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fo:font-style="italic" style:font-style-asian="italic" style:font-style-complex="italic"/>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text-position="super 66.6%"/>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text-position="super 66.6%"/>
    </style:style>
    <style:style style:name="T12" style:parent-style-name="Policepardéfau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T20" style:parent-style-name="Policepardéfaut" style:family="text">
      <style:text-properties style:text-position="super 66.6%"/>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T23" style:parent-style-name="Policepardéfaut" style:family="text">
      <style:text-properties style:text-position="super 66.6%"/>
    </style:style>
    <style:style style:name="T24" style:parent-style-name="Policepardéfaut" style:family="text">
      <style:text-properties style:text-position="super 66.6%"/>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text-position="super 66.6%"/>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T38" style:parent-style-name="Policepardéfaut" style:family="text">
      <style:text-properties style:text-position="super 66.6%"/>
    </style:style>
    <style:style style:name="P39" style:parent-style-name="Standard" style:family="paragraph">
      <style:text-properties fo:font-weight="bold" style:font-weight-asian="bold" style:font-weight-complex="bold"/>
    </style:style>
    <style:style style:name="T40" style:parent-style-name="Policepardéfaut" style:family="text">
      <style:text-properties style:text-position="super 66.6%"/>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T43" style:parent-style-name="Policepardéfaut" style:family="text">
      <style:text-properties style:text-position="super 66.6%"/>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T49" style:parent-style-name="Policepardéfaut" style:family="text">
      <style:text-properties fo:background-color="#00FFFF"/>
    </style:style>
    <style:style style:name="P50" style:parent-style-name="Standard" style:family="paragraph">
      <style:text-properties fo:font-weight="bold" style:font-weight-asian="bold" style:font-weight-complex="bold"/>
    </style:style>
    <style:style style:name="T51" style:parent-style-name="Policepardéfaut" style:family="text">
      <style:text-properties style:text-position="super 66.6%"/>
    </style:style>
    <style:style style:name="P52" style:parent-style-name="Standard" style:family="paragraph">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style:text-position="super 66.6%"/>
    </style:style>
    <style:style style:name="T56" style:parent-style-name="Policepardéfaut" style:family="text">
      <style:text-properties style:text-position="super 66.6%"/>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style="italic" style:font-style-asian="italic" style:font-style-complex="italic"/>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T67" style:parent-style-name="Policepardéfaut" style:family="text">
      <style:text-properties style:text-position="super 66.6%"/>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text-position="super 66.6%"/>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text-position="super 66.6%"/>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T87" style:parent-style-name="Policepardéfaut" style:family="text">
      <style:text-properties style:text-position="super 66.6%"/>
    </style:style>
    <style:style style:name="T88" style:parent-style-name="Policepardéfaut" style:family="text">
      <style:text-properties style:text-position="super 66.6%"/>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T93" style:parent-style-name="Policepardéfaut" style:family="text">
      <style:text-properties style:text-position="super 66.6%"/>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T103" style:parent-style-name="Policepardéfaut" style:family="text">
      <style:text-properties fo:font-style="italic" style:font-style-asian="italic" style:font-style-complex="italic"/>
    </style:style>
    <style:style style:name="P104" style:parent-style-name="Standard" style:family="paragraph">
      <style:text-properties fo:font-weight="bold" style:font-weight-asian="bold" style:font-weight-complex="bold"/>
    </style:style>
    <style:style style:name="T105" style:parent-style-name="Policepardéfaut" style:family="text">
      <style:text-properties style:text-position="super 66.6%"/>
    </style:style>
    <style:style style:name="T106" style:parent-style-name="Policepardéfaut" style:family="text">
      <style:text-properties fo:background-color="#81D41A"/>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T118" style:parent-style-name="Policepardéfaut" style:family="text">
      <style:text-properties style:text-position="super 66.6%"/>
    </style:style>
    <style:style style:name="T119" style:parent-style-name="Policepardéfaut" style:family="text">
      <style:text-properties style:text-position="super 66.6%"/>
    </style:style>
    <style:style style:name="T120" style:parent-style-name="Policepardéfaut" style:family="text">
      <style:text-properties style:text-position="super 66.6%"/>
    </style:style>
    <style:style style:name="P121" style:parent-style-name="Standard" style:family="paragraph">
      <style:text-properties fo:font-weight="bold" style:font-weight-asian="bold" style:font-weight-complex="bold"/>
    </style:style>
    <style:style style:name="T122" style:parent-style-name="Policepardéfaut" style:family="text">
      <style:text-properties fo:background-color="#00FFFF"/>
    </style:style>
    <style:style style:name="P123" style:parent-style-name="Standard" style:family="paragraph">
      <style:text-properties fo:font-weight="bold" style:font-weight-asian="bold" style:font-weight-complex="bold"/>
    </style:style>
    <style:style style:name="T124" style:parent-style-name="Policepardéfaut" style:family="text">
      <style:text-properties style:text-position="super 66.6%"/>
    </style:style>
    <style:style style:name="P125" style:parent-style-name="Standard" style:family="paragraph">
      <style:text-properties fo:font-weight="bold" style:font-weight-asian="bold" style:font-weight-complex="bold"/>
    </style:style>
    <style:style style:name="T126" style:parent-style-name="Policepardéfaut" style:family="text">
      <style:text-properties fo:background-color="#00FFFF"/>
    </style:style>
    <style:style style:name="T127" style:parent-style-name="Policepardéfaut" style:family="text">
      <style:text-properties style:text-position="super 66.6%"/>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T130" style:parent-style-name="Policepardéfaut" style:family="text">
      <style:text-properties fo:background-color="#00FFFF"/>
    </style:style>
    <style:style style:name="P131" style:parent-style-name="Standard" style:family="paragraph">
      <style:text-properties fo:font-weight="bold" style:font-weight-asian="bold" style:font-weight-complex="bold"/>
    </style:style>
    <style:style style:name="T132" style:parent-style-name="Policepardéfaut" style:family="text">
      <style:text-properties style:text-position="super 66.6%"/>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style:text-line-through-style="solid" style:text-line-through-width="auto" style:text-line-through-color="font-color" style:text-line-through-mode="continuous" style:text-line-through-type="single"/>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T140" style:parent-style-name="Policepardéfaut" style:family="text">
      <style:text-properties style:text-position="super 66.6%"/>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style:style style:name="T143" style:parent-style-name="Policepardéfaut" style:family="text">
      <style:text-properties style:text-position="super 66.6%"/>
    </style:style>
    <style:style style:name="T144" style:parent-style-name="Policepardéfaut" style:family="text">
      <style:text-properties style:text-position="super 66.6%"/>
    </style:style>
    <style:style style:name="T145" style:parent-style-name="Policepardéfaut" style:family="text">
      <style:text-properties fo:font-weight="bold" style:font-weight-asian="bold" style:font-weight-complex="bold"/>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style:text-position="super 66.6%"/>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T153" style:parent-style-name="Policepardéfaut" style:family="text">
      <style:text-properties fo:background-color="#00FFFF"/>
    </style:style>
    <style:style style:name="T154" style:parent-style-name="Policepardéfaut" style:family="text">
      <style:text-properties fo:background-color="#00FFFF"/>
    </style:style>
    <style:style style:name="P155" style:parent-style-name="Standard" style:family="paragraph">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T157" style:parent-style-name="Policepardéfaut" style:family="text">
      <style:text-properties style:text-position="super 66.6%"/>
    </style:style>
    <style:style style:name="P158" style:parent-style-name="Standard" style:family="paragraph">
      <style:text-properties fo:font-weight="bold" style:font-weight-asian="bold" style:font-weight-complex="bold"/>
    </style:style>
    <style:style style:name="T159" style:parent-style-name="Policepardéfaut" style:family="text">
      <style:text-properties style:text-position="super 66.6%"/>
    </style:style>
    <style:style style:name="T160" style:parent-style-name="Policepardéfaut" style:family="text">
      <style:text-properties style:text-position="super 66.6%"/>
    </style:style>
    <style:style style:name="T161" style:parent-style-name="Policepardéfaut" style:family="text">
      <style:text-properties style:text-position="super 66.6%"/>
    </style:style>
    <style:style style:name="T162" style:parent-style-name="Policepardéfaut" style:family="text">
      <style:text-properties style:text-position="super 66.6%"/>
    </style:style>
    <style:style style:name="P163" style:parent-style-name="Standard" style:family="paragraph">
      <style:text-properties fo:font-weight="bold" style:font-weight-asian="bold" style:font-weight-complex="bold"/>
    </style:style>
    <style:style style:name="T164" style:parent-style-name="Policepardéfaut" style:family="text">
      <style:text-properties style:text-position="super 66.6%"/>
    </style:style>
    <style:style style:name="T165" style:parent-style-name="Policepardéfaut" style:family="text">
      <style:text-properties style:text-position="super 66.6%"/>
    </style:style>
    <style:style style:name="P166" style:parent-style-name="Standard" style:family="paragraph">
      <style:text-properties fo:font-weight="bold" style:font-weight-asian="bold" style:font-weight-complex="bold"/>
    </style:style>
    <style:style style:name="T167" style:parent-style-name="Policepardéfaut" style:family="text">
      <style:text-properties style:text-position="super 66.6%"/>
    </style:style>
    <style:style style:name="P168" style:parent-style-name="Standard" style:family="paragraph">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fo:font-weight="bold" style:font-weight-asian="bold" style:font-weight-complex="bold"/>
    </style:style>
    <style:style style:name="T171" style:parent-style-name="Policepardéfaut" style:family="text">
      <style:text-properties style:text-position="super 66.6%"/>
    </style:style>
    <style:style style:name="T172" style:parent-style-name="Policepardéfaut" style:family="text">
      <style:text-properties style:text-position="super 66.6%"/>
    </style:style>
    <style:style style:name="T173" style:parent-style-name="Policepardéfaut" style:family="text">
      <style:text-properties style:text-position="super 66.6%"/>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T176" style:parent-style-name="Policepardéfaut" style:family="text">
      <style:text-properties style:text-position="super 66.6%"/>
    </style:style>
    <style:style style:name="P177" style:parent-style-name="Standard" style:family="paragraph">
      <style:text-properties fo:font-weight="bold" style:font-weight-asian="bold" style:font-weight-complex="bold"/>
    </style:style>
    <style:style style:name="P178" style:parent-style-name="Standard" style:family="paragraph">
      <style:text-properties fo:font-weight="bold" style:font-weight-asian="bold" style:font-weight-complex="bold"/>
    </style:style>
    <style:style style:name="P179" style:parent-style-name="Standard" style:family="paragraph">
      <style:text-properties fo:font-weight="bold" style:font-weight-asian="bold" style:font-weight-complex="bold"/>
    </style:style>
    <style:style style:name="T180" style:parent-style-name="Policepardéfaut" style:family="text">
      <style:text-properties fo:font-style="italic" style:font-style-asian="italic" style:font-style-complex="italic"/>
    </style:style>
    <style:style style:name="P181" style:parent-style-name="Standard" style:family="paragraph">
      <style:text-properties fo:font-weight="bold" style:font-weight-asian="bold" style:font-weight-complex="bold"/>
    </style:style>
    <style:style style:name="P182" style:parent-style-name="Standard" style:family="paragraph">
      <style:text-properties fo:font-weight="bold" style:font-weight-asian="bold" style:font-weight-complex="bold"/>
    </style:style>
    <style:style style:name="P183" style:parent-style-name="Standard" style:family="paragraph">
      <style:text-properties fo:font-weight="bold" style:font-weight-asian="bold" style:font-weight-complex="bold"/>
    </style:style>
    <style:style style:name="P184" style:parent-style-name="Standard" style:family="paragraph">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T186" style:parent-style-name="Policepardéfaut" style:family="text">
      <style:text-properties style:text-position="super 66.6%"/>
    </style:style>
    <style:style style:name="T187" style:parent-style-name="Policepardéfaut" style:family="text">
      <style:text-properties style:text-position="super 66.6%"/>
    </style:style>
    <style:style style:name="P188" style:parent-style-name="Standard" style:family="paragraph">
      <style:text-properties fo:font-weight="bold" style:font-weight-asian="bold" style:font-weight-complex="bold"/>
    </style:style>
    <style:style style:name="T189" style:parent-style-name="Policepardéfaut" style:family="text">
      <style:text-properties style:text-position="super 66.6%"/>
    </style:style>
    <style:style style:name="P190" style:parent-style-name="Standard" style:family="paragraph">
      <style:text-properties fo:font-weight="bold" style:font-weight-asian="bold" style:font-weight-complex="bold"/>
    </style:style>
    <style:style style:name="P191" style:parent-style-name="Standard" style:family="paragraph">
      <style:text-properties fo:font-weight="bold" style:font-weight-asian="bold" style:font-weight-complex="bold"/>
    </style:style>
    <style:style style:name="P192" style:parent-style-name="Standard" style:family="paragraph">
      <style:text-properties fo:font-weight="bold" style:font-weight-asian="bold" style:font-weight-complex="bold"/>
    </style:style>
    <style:style style:name="T193" style:parent-style-name="Policepardéfaut" style:family="text">
      <style:text-properties style:text-position="super 66.6%"/>
    </style:style>
    <style:style style:name="T194" style:parent-style-name="Policepardéfaut" style:family="text">
      <style:text-properties style:text-position="super 66.6%"/>
    </style:style>
    <style:style style:name="P195" style:parent-style-name="Standard" style:family="paragraph">
      <style:text-properties fo:background-color="#FFFF00"/>
    </style:style>
    <style:style style:name="P196" style:parent-style-name="Standard" style:family="paragraph">
      <style:text-properties fo:background-color="#FFFF00"/>
    </style:style>
    <style:style style:name="P197" style:parent-style-name="Standard" style:family="paragraph">
      <style:text-properties fo:font-weight="bold" style:font-weight-asian="bold" style:font-weight-complex="bold"/>
    </style:style>
    <style:style style:name="T198" style:parent-style-name="Policepardéfaut" style:family="text">
      <style:text-properties style:text-position="super 66.6%"/>
    </style:style>
    <style:style style:name="T199" style:parent-style-name="Policepardéfaut" style:family="text">
      <style:text-properties style:text-position="super 66.6%"/>
    </style:style>
    <style:style style:name="T200" style:parent-style-name="Policepardéfaut" style:family="text">
      <style:text-properties style:text-line-through-style="solid" style:text-line-through-width="auto" style:text-line-through-color="font-color" style:text-line-through-mode="continuous" style:text-line-through-type="single"/>
    </style:style>
    <style:style style:name="T201" style:parent-style-name="Policepardéfaut" style:family="text">
      <style:text-properties style:text-line-through-style="solid" style:text-line-through-width="auto" style:text-line-through-color="font-color" style:text-line-through-mode="continuous" style:text-line-through-type="single"/>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T204" style:parent-style-name="Policepardéfaut" style:family="text">
      <style:text-properties fo:font-style="italic" style:font-style-asian="italic" style:font-style-complex="italic"/>
    </style:style>
    <style:style style:name="T205" style:parent-style-name="Policepardéfaut" style:family="text">
      <style:text-properties style:text-position="super 66.6%"/>
    </style:style>
    <style:style style:name="T206" style:parent-style-name="Policepardéfaut" style:family="text">
      <style:text-properties style:text-position="super 66.6%"/>
    </style:style>
    <style:style style:name="P207" style:parent-style-name="Standard" style:family="paragraph">
      <style:text-properties fo:font-weight="bold" style:font-weight-asian="bold" style:font-weight-complex="bold"/>
    </style:style>
    <style:style style:name="P208" style:parent-style-name="Standard" style:family="paragraph">
      <style:text-properties fo:font-weight="bold" style:font-weight-asian="bold" style:font-weight-complex="bold"/>
    </style:style>
    <style:style style:name="T209" style:parent-style-name="Policepardéfaut" style:family="text">
      <style:text-properties style:text-position="super 66.6%"/>
    </style:style>
    <style:style style:name="T210" style:parent-style-name="Policepardéfaut" style:family="text">
      <style:text-properties style:text-position="super 66.6%"/>
    </style:style>
    <style:style style:name="T211" style:parent-style-name="Policepardéfaut" style:family="text">
      <style:text-properties fo:font-style="italic" style:font-style-asian="italic" style:font-style-complex="italic"/>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P214" style:parent-style-name="Standard" style:family="paragraph">
      <style:text-properties fo:font-weight="bold" style:font-weight-asian="bold" style:font-weight-complex="bold"/>
    </style:style>
    <style:style style:name="T215" style:parent-style-name="Policepardéfaut" style:family="text">
      <style:text-properties fo:background-color="#00FFFF"/>
    </style:style>
    <style:style style:name="T216" style:parent-style-name="Policepardéfaut" style:family="text">
      <style:text-properties style:text-position="super 66.6%"/>
    </style:style>
    <style:style style:name="T217" style:parent-style-name="Policepardéfaut" style:family="text">
      <style:text-properties fo:background-color="#00FFFF"/>
    </style:style>
    <style:style style:name="P218" style:parent-style-name="Standard" style:family="paragraph">
      <style:text-properties fo:font-weight="bold" style:font-weight-asian="bold" style:font-weight-complex="bold"/>
    </style:style>
    <style:style style:name="T219" style:parent-style-name="Policepardéfaut" style:family="text">
      <style:text-properties style:text-line-through-style="solid" style:text-line-through-width="auto" style:text-line-through-color="font-color" style:text-line-through-mode="continuous" style:text-line-through-type="single"/>
    </style:style>
    <style:style style:name="T220" style:parent-style-name="Policepardéfaut" style:family="text">
      <style:text-properties fo:font-weight="bold" style:font-weight-asian="bold" style:font-weight-complex="bold"/>
    </style:style>
    <style:style style:name="T221" style:parent-style-name="Policepardéfaut" style:family="text">
      <style:text-properties fo:font-weight="bold" style:font-weight-asian="bold" style:font-weight-complex="bold"/>
    </style:style>
    <style:style style:name="T222" style:parent-style-name="Policepardéfaut" style:family="text">
      <style:text-properties fo:font-weight="bold" style:font-weight-asian="bold" style:font-weight-complex="bold" style:text-position="super 66.6%"/>
    </style:style>
    <style:style style:name="T223" style:parent-style-name="Policepardéfaut" style:family="text">
      <style:text-properties fo:font-weight="bold" style:font-weight-asian="bold" style:font-weight-complex="bold"/>
    </style:style>
    <style:style style:name="T224" style:parent-style-name="Policepardéfaut" style:family="text">
      <style:text-properties fo:background-color="#FFFF00"/>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text-position="super 66.6%"/>
    </style:style>
    <style:style style:name="T227" style:parent-style-name="Policepardéfaut" style:family="text">
      <style:text-properties fo:font-weight="bold" style:font-weight-asian="bold" style:font-weight-complex="bold"/>
    </style:style>
    <style:style style:name="P228" style:parent-style-name="Standard" style:family="paragraph">
      <style:text-properties fo:font-weight="bold" style:font-weight-asian="bold" style:font-weight-complex="bold"/>
    </style:style>
    <style:style style:name="T229" style:parent-style-name="Policepardéfaut" style:family="text">
      <style:text-properties style:text-position="super 66.6%"/>
    </style:style>
    <style:style style:name="T230" style:parent-style-name="Policepardéfaut" style:family="text">
      <style:text-properties style:text-position="super 66.6%"/>
    </style:style>
    <style:style style:name="P231" style:parent-style-name="Standard" style:family="paragraph">
      <style:text-properties fo:font-weight="bold" style:font-weight-asian="bold" style:font-weight-complex="bold"/>
    </style:style>
    <style:style style:name="P232" style:parent-style-name="Standard" style:family="paragraph">
      <style:text-properties fo:font-weight="bold" style:font-weight-asian="bold" style:font-weight-complex="bold"/>
    </style:style>
    <style:style style:name="P233" style:parent-style-name="Standard" style:family="paragraph">
      <style:text-properties fo:font-weight="bold" style:font-weight-asian="bold" style:font-weight-complex="bold"/>
    </style:style>
    <style:style style:name="T234" style:parent-style-name="Policepardéfaut" style:family="text">
      <style:text-properties style:text-position="super 66.6%"/>
    </style:style>
    <style:style style:name="T235" style:parent-style-name="Policepardéfaut" style:family="text">
      <style:text-properties style:text-position="super 66.6%"/>
    </style:style>
    <style:style style:name="P236" style:parent-style-name="Standard" style:family="paragraph">
      <style:text-properties fo:font-weight="bold" style:font-weight-asian="bold" style:font-weight-complex="bold"/>
    </style:style>
    <style:style style:name="T237" style:parent-style-name="Policepardéfaut" style:family="text">
      <style:text-properties style:text-position="super 66.6%"/>
    </style:style>
    <style:style style:name="T238" style:parent-style-name="Policepardéfaut" style:family="text">
      <style:text-properties style:text-position="super 66.6%"/>
    </style:style>
    <style:style style:name="P239" style:parent-style-name="Standard" style:family="paragraph">
      <style:text-properties fo:font-weight="bold" style:font-weight-asian="bold" style:font-weight-complex="bold"/>
    </style:style>
    <style:style style:name="P240" style:parent-style-name="Standard" style:family="paragraph">
      <style:text-properties fo:font-weight="bold" style:font-weight-asian="bold" style:font-weight-complex="bold"/>
    </style:style>
    <style:style style:name="T241" style:parent-style-name="Policepardéfaut" style:family="text">
      <style:text-properties style:text-position="super 66.6%"/>
    </style:style>
    <style:style style:name="P242" style:parent-style-name="Standard" style:family="paragraph">
      <style:text-properties fo:font-weight="bold" style:font-weight-asian="bold" style:font-weight-complex="bold"/>
    </style:style>
    <style:style style:name="T243" style:parent-style-name="Policepardéfaut" style:family="text">
      <style:text-properties style:text-position="super 66.6%"/>
    </style:style>
    <style:style style:name="T244" style:parent-style-name="Policepardéfaut" style:family="text">
      <style:text-properties style:text-position="super 66.6%"/>
    </style:style>
    <style:style style:name="T245" style:parent-style-name="Policepardéfaut" style:family="text">
      <style:text-properties style:text-position="super 66.6%"/>
    </style:style>
    <style:style style:name="P246" style:parent-style-name="Standard" style:family="paragraph">
      <style:text-properties fo:font-weight="bold" style:font-weight-asian="bold" style:font-weight-complex="bold"/>
    </style:style>
    <style:style style:name="P247" style:parent-style-name="Standard" style:family="paragraph">
      <style:text-properties fo:font-weight="bold" style:font-weight-asian="bold" style:font-weight-complex="bold"/>
    </style:style>
    <style:style style:name="P248" style:parent-style-name="Standard" style:family="paragraph">
      <style:text-properties fo:font-weight="bold" style:font-weight-asian="bold" style:font-weight-complex="bold"/>
    </style:style>
    <style:style style:name="P249" style:parent-style-name="Standard" style:family="paragraph">
      <style:text-properties fo:font-weight="bold" style:font-weight-asian="bold" style:font-weight-complex="bold"/>
    </style:style>
    <style:style style:name="T250" style:parent-style-name="Policepardéfaut" style:family="text">
      <style:text-properties style:text-position="super 66.6%"/>
    </style:style>
    <style:style style:name="P251" style:parent-style-name="Standard" style:family="paragraph">
      <style:text-properties fo:font-weight="bold" style:font-weight-asian="bold" style:font-weight-complex="bold"/>
    </style:style>
    <style:style style:name="P252" style:parent-style-name="Standard" style:family="paragraph">
      <style:text-properties fo:font-weight="bold" style:font-weight-asian="bold" style:font-weight-complex="bold"/>
    </style:style>
    <style:style style:name="P253" style:parent-style-name="Standard" style:family="paragraph">
      <style:text-properties fo:font-weight="bold" style:font-weight-asian="bold" style:font-weight-complex="bold"/>
    </style:style>
    <style:style style:name="T254" style:parent-style-name="Policepardéfaut" style:family="text">
      <style:text-properties style:text-position="super 66.6%"/>
    </style:style>
    <style:style style:name="T255" style:parent-style-name="Policepardéfaut" style:family="text">
      <style:text-properties style:text-position="super 66.6%"/>
    </style:style>
    <style:style style:name="T256" style:parent-style-name="Policepardéfaut" style:family="text">
      <style:text-properties fo:background-color="#FFFF00"/>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fo:font-weight="bold" style:font-weight-asian="bold" style:font-weight-complex="bold" style:text-position="super 66.6%"/>
    </style:style>
    <style:style style:name="T259" style:parent-style-name="Policepardéfaut" style:family="text">
      <style:text-properties fo:font-weight="bold" style:font-weight-asian="bold" style:font-weight-complex="bold"/>
    </style:style>
    <style:style style:name="P260" style:parent-style-name="Standard" style:family="paragraph">
      <style:text-properties fo:font-weight="bold" style:font-weight-asian="bold" style:font-weight-complex="bold"/>
    </style:style>
    <style:style style:name="P261" style:parent-style-name="Standard" style:family="paragraph">
      <style:text-properties fo:font-weight="bold" style:font-weight-asian="bold" style:font-weight-complex="bold"/>
    </style:style>
    <style:style style:name="T262" style:parent-style-name="Policepardéfaut" style:family="text">
      <style:text-properties style:text-position="super 66.6%"/>
    </style:style>
    <style:style style:name="T263" style:parent-style-name="Policepardéfaut" style:family="text">
      <style:text-properties style:text-position="super 66.6%"/>
    </style:style>
    <style:style style:name="P264" style:parent-style-name="Standard" style:family="paragraph">
      <style:text-properties fo:font-weight="bold" style:font-weight-asian="bold" style:font-weight-complex="bold"/>
    </style:style>
    <style:style style:name="T265" style:parent-style-name="Policepardéfaut" style:family="text">
      <style:text-properties fo:background-color="#00FFFF"/>
    </style:style>
    <style:style style:name="T266" style:parent-style-name="Policepardéfaut" style:family="text">
      <style:text-properties style:text-position="super 66.6%"/>
    </style:style>
    <style:style style:name="T267" style:parent-style-name="Policepardéfaut" style:family="text">
      <style:text-properties fo:font-style="italic" style:font-style-asian="italic" style:font-style-complex="italic"/>
    </style:style>
    <style:style style:name="P268" style:parent-style-name="Standard" style:family="paragraph">
      <style:text-properties fo:font-weight="bold" style:font-weight-asian="bold" style:font-weight-complex="bold"/>
    </style:style>
    <style:style style:name="T269" style:parent-style-name="Policepardéfaut" style:family="text">
      <style:text-properties style:text-position="super 66.6%"/>
    </style:style>
    <style:style style:name="P270" style:parent-style-name="Standard" style:family="paragraph">
      <style:text-properties fo:font-weight="bold" style:font-weight-asian="bold" style:font-weight-complex="bold"/>
    </style:style>
    <style:style style:name="T271" style:parent-style-name="Policepardéfaut" style:family="text">
      <style:text-properties style:text-position="super 66.6%"/>
    </style:style>
    <style:style style:name="P272" style:parent-style-name="Standard" style:family="paragraph">
      <style:text-properties fo:font-weight="bold" style:font-weight-asian="bold" style:font-weight-complex="bold"/>
    </style:style>
    <style:style style:name="T273" style:parent-style-name="Policepardéfaut" style:family="text">
      <style:text-properties style:text-position="super 66.6%"/>
    </style:style>
    <style:style style:name="T274" style:parent-style-name="Policepardéfaut" style:family="text">
      <style:text-properties style:text-position="super 66.6%"/>
    </style:style>
    <style:style style:name="P275" style:parent-style-name="Standard" style:family="paragraph">
      <style:text-properties fo:font-weight="bold" style:font-weight-asian="bold" style:font-weight-complex="bold"/>
    </style:style>
    <style:style style:name="P276" style:parent-style-name="Standard" style:family="paragraph">
      <style:text-properties fo:font-weight="bold" style:font-weight-asian="bold" style:font-weight-complex="bold"/>
    </style:style>
    <style:style style:name="P277" style:parent-style-name="Standard" style:family="paragraph">
      <style:text-properties fo:font-weight="bold" style:font-weight-asian="bold" style:font-weight-complex="bold"/>
    </style:style>
    <style:style style:name="T278" style:parent-style-name="Policepardéfaut" style:family="text">
      <style:text-properties style:text-position="super 66.6%"/>
    </style:style>
    <style:style style:name="P279" style:parent-style-name="Standard" style:family="paragraph">
      <style:text-properties fo:font-weight="bold" style:font-weight-asian="bold" style:font-weight-complex="bold"/>
    </style:style>
    <style:style style:name="P280" style:parent-style-name="Standard" style:family="paragraph">
      <style:text-properties fo:font-weight="bold" style:font-weight-asian="bold" style:font-weight-complex="bold"/>
    </style:style>
    <style:style style:name="P281" style:parent-style-name="Standard" style:family="paragraph">
      <style:text-properties fo:font-weight="bold" style:font-weight-asian="bold" style:font-weight-complex="bold"/>
    </style:style>
    <style:style style:name="T282" style:parent-style-name="Policepardéfaut" style:family="text">
      <style:text-properties style:text-position="super 66.6%"/>
    </style:style>
    <style:style style:name="T283" style:parent-style-name="Policepardéfaut" style:family="text">
      <style:text-properties fo:font-style="italic" style:font-style-asian="italic" style:font-style-complex="italic"/>
    </style:style>
    <style:style style:name="P284" style:parent-style-name="Standard" style:list-style-name="LFO1" style:family="paragraph"/>
    <style:style style:name="P285" style:parent-style-name="Standard" style:list-style-name="LFO1" style:family="paragraph"/>
    <style:style style:name="P286" style:parent-style-name="Standard" style:list-style-name="LFO1" style:family="paragraph"/>
    <style:style style:name="T287" style:parent-style-name="Policepardéfaut" style:family="text">
      <style:text-properties fo:font-style="italic" style:font-style-asian="italic" style:font-style-complex="italic"/>
    </style:style>
    <style:style style:name="P288" style:parent-style-name="Standard" style:list-style-name="LFO1" style:family="paragraph"/>
    <style:style style:name="P289" style:parent-style-name="Standard" style:list-style-name="LFO1" style:family="paragraph"/>
    <style:style style:name="T290" style:parent-style-name="Policepardéfaut" style:family="text">
      <style:text-properties fo:font-style="italic" style:font-style-asian="italic" style:font-style-complex="italic"/>
    </style:style>
    <style:style style:name="T291" style:parent-style-name="Policepardéfaut" style:family="text">
      <style:text-properties style:text-position="super 66.6%"/>
    </style:style>
    <style:style style:name="P292" style:parent-style-name="Standard" style:list-style-name="LFO1" style:family="paragraph"/>
    <style:style style:name="T293" style:parent-style-name="Policepardéfaut" style:family="text">
      <style:text-properties fo:font-style="italic" style:font-style-asian="italic" style:font-style-complex="italic"/>
    </style:style>
    <style:style style:name="T294" style:parent-style-name="Policepardéfaut" style:family="text">
      <style:text-properties style:text-position="super 66.6%"/>
    </style:style>
    <style:style style:name="P295" style:parent-style-name="Standard" style:family="paragraph">
      <style:paragraph-properties fo:margin-left="0.25in">
        <style:tab-stops/>
      </style:paragraph-properties>
    </style:style>
    <style:style style:name="P296" style:parent-style-name="Standard" style:family="paragraph">
      <style:paragraph-properties fo:margin-left="0.25in">
        <style:tab-stops/>
      </style:paragraph-properties>
    </style:style>
    <style:style style:name="P297" style:parent-style-name="Standard" style:family="paragraph">
      <style:paragraph-properties fo:margin-left="0.25in">
        <style:tab-stops/>
      </style:paragraph-properties>
    </style:style>
    <style:style style:name="T298" style:parent-style-name="Policepardéfaut" style:family="text">
      <style:text-properties style:text-position="super 66.6%"/>
    </style:style>
    <style:style style:name="P299" style:parent-style-name="Standard" style:family="paragraph">
      <style:paragraph-properties fo:margin-left="0.25in">
        <style:tab-stops/>
      </style:paragraph-properties>
    </style:style>
    <style:style style:name="T300" style:parent-style-name="Policepardéfaut" style:family="text">
      <style:text-properties fo:font-style="italic" style:font-style-asian="italic" style:font-style-complex="italic"/>
    </style:style>
    <style:style style:name="P301" style:parent-style-name="Standard" style:family="paragraph">
      <style:paragraph-properties fo:margin-left="0.25in">
        <style:tab-stops/>
      </style:paragraph-properties>
    </style:style>
    <style:style style:name="P302" style:parent-style-name="Standard" style:family="paragraph">
      <style:text-properties fo:font-weight="bold" style:font-weight-asian="bold" style:font-weight-complex="bold"/>
    </style:style>
    <style:style style:name="T303" style:parent-style-name="Policepardéfaut" style:family="text">
      <style:text-properties style:text-position="super 66.6%"/>
    </style:style>
    <style:style style:name="P304" style:parent-style-name="Standard" style:list-style-name="LFO1" style:family="paragraph"/>
    <style:style style:name="P305" style:parent-style-name="Standard" style:list-style-name="LFO1" style:family="paragraph"/>
    <style:style style:name="T306" style:parent-style-name="Policepardéfaut" style:family="text">
      <style:text-properties style:text-position="super 66.6%"/>
    </style:style>
    <style:style style:name="P307" style:parent-style-name="Standard" style:list-style-name="LFO1" style:family="paragraph"/>
    <style:style style:name="T308" style:parent-style-name="Policepardéfaut" style:family="text">
      <style:text-properties style:text-position="super 66.6%"/>
    </style:style>
    <style:style style:name="P309" style:parent-style-name="Standard" style:list-style-name="LFO1" style:family="paragraph"/>
    <style:style style:name="T310" style:parent-style-name="Policepardéfaut" style:family="text">
      <style:text-properties style:text-position="super 66.6%"/>
    </style:style>
    <style:style style:name="T311" style:parent-style-name="Policepardéfaut" style:family="text">
      <style:text-properties style:text-position="super 66.6%"/>
    </style:style>
    <style:style style:name="T312" style:parent-style-name="Policepardéfaut" style:family="text">
      <style:text-properties style:text-position="super 66.6%"/>
    </style:style>
    <style:style style:name="P313" style:parent-style-name="Standard" style:family="paragraph">
      <style:text-properties fo:font-weight="bold" style:font-weight-asian="bold" style:font-weight-complex="bold"/>
    </style:style>
    <style:style style:name="T314" style:parent-style-name="Policepardéfaut" style:family="text">
      <style:text-properties style:text-position="super 66.6%"/>
    </style:style>
    <style:style style:name="P315" style:parent-style-name="Standard" style:list-style-name="LFO1" style:family="paragraph"/>
    <style:style style:name="T316" style:parent-style-name="Policepardéfaut" style:family="text">
      <style:text-properties style:text-position="super 66.6%"/>
    </style:style>
    <style:style style:name="P317" style:parent-style-name="Standard" style:family="paragraph">
      <style:text-properties fo:font-weight="bold" style:font-weight-asian="bold" style:font-weight-complex="bold"/>
    </style:style>
    <style:style style:name="P318" style:parent-style-name="Standard" style:family="paragraph">
      <style:text-properties fo:font-weight="bold" style:font-weight-asian="bold" style:font-weight-complex="bold"/>
    </style:style>
    <style:style style:name="T319" style:parent-style-name="Policepardéfaut" style:family="text">
      <style:text-properties fo:background-color="#00FFFF"/>
    </style:style>
    <style:style style:name="T320" style:parent-style-name="Policepardéfaut" style:family="text">
      <style:text-properties style:text-position="super 66.6%"/>
    </style:style>
    <style:style style:name="P321" style:parent-style-name="Standard" style:family="paragraph">
      <style:text-properties fo:font-weight="bold" style:font-weight-asian="bold" style:font-weight-complex="bold"/>
    </style:style>
    <style:style style:name="P322" style:parent-style-name="Standard" style:family="paragraph">
      <style:text-properties fo:font-weight="bold" style:font-weight-asian="bold" style:font-weight-complex="bold"/>
    </style:style>
    <style:style style:name="P323" style:parent-style-name="Standard" style:family="paragraph">
      <style:text-properties fo:font-weight="bold" style:font-weight-asian="bold" style:font-weight-complex="bold"/>
    </style:style>
    <style:style style:name="P324" style:parent-style-name="Standard" style:family="paragraph">
      <style:text-properties fo:font-weight="bold" style:font-weight-asian="bold" style:font-weight-complex="bold"/>
    </style:style>
    <style:style style:name="P325" style:parent-style-name="Standard" style:family="paragraph">
      <style:text-properties fo:font-weight="bold" style:font-weight-asian="bold" style:font-weight-complex="bold"/>
    </style:style>
    <style:style style:name="P326" style:parent-style-name="Standard" style:family="paragraph">
      <style:text-properties fo:font-weight="bold" style:font-weight-asian="bold" style:font-weight-complex="bold"/>
    </style:style>
    <style:style style:name="P327" style:parent-style-name="Standard" style:family="paragraph">
      <style:text-properties fo:font-weight="bold" style:font-weight-asian="bold" style:font-weight-complex="bold"/>
    </style:style>
    <style:style style:name="P328" style:parent-style-name="Standard" style:family="paragraph">
      <style:text-properties fo:font-weight="bold" style:font-weight-asian="bold" style:font-weight-complex="bold"/>
    </style:style>
    <style:style style:name="P329" style:parent-style-name="Standard" style:family="paragraph">
      <style:text-properties fo:font-weight="bold" style:font-weight-asian="bold" style:font-weight-complex="bold"/>
    </style:style>
    <style:style style:name="T330" style:parent-style-name="Policepardéfaut" style:family="text">
      <style:text-properties style:text-position="super 66.6%"/>
    </style:style>
    <style:style style:name="T331" style:parent-style-name="Policepardéfaut" style:family="text">
      <style:text-properties fo:background-color="#00FFFF"/>
    </style:style>
    <style:style style:name="P332" style:parent-style-name="Standard" style:family="paragraph">
      <style:text-properties fo:font-weight="bold" style:font-weight-asian="bold" style:font-weight-complex="bold"/>
    </style:style>
    <style:style style:name="T333" style:parent-style-name="Policepardéfaut" style:family="text">
      <style:text-properties fo:font-style="italic" style:font-style-asian="italic" style:font-style-complex="italic"/>
    </style:style>
    <style:style style:name="P334" style:parent-style-name="Standard" style:family="paragraph">
      <style:text-properties fo:font-weight="bold" style:font-weight-asian="bold" style:font-weight-complex="bold"/>
    </style:style>
    <style:style style:name="P335" style:parent-style-name="Standard" style:list-style-name="LFO2" style:family="paragraph"/>
    <style:style style:name="P336" style:parent-style-name="Standard" style:list-style-name="LFO2" style:family="paragraph"/>
    <style:style style:name="P337" style:parent-style-name="Standard" style:list-style-name="LFO2" style:family="paragraph"/>
    <style:style style:name="P338" style:parent-style-name="Standard" style:list-style-name="LFO2" style:family="paragraph"/>
    <style:style style:name="P339" style:parent-style-name="Standard" style:family="paragraph">
      <style:text-properties fo:font-weight="bold" style:font-weight-asian="bold" style:font-weight-complex="bold"/>
    </style:style>
    <style:style style:name="T340" style:parent-style-name="Policepardéfaut" style:family="text">
      <style:text-properties fo:background-color="#00FFFF"/>
    </style:style>
    <style:style style:name="T341" style:parent-style-name="Policepardéfaut" style:family="text">
      <style:text-properties fo:background-color="#00FFFF"/>
    </style:style>
    <style:style style:name="P342" style:parent-style-name="Standard" style:family="paragraph">
      <style:text-properties fo:font-weight="bold" style:font-weight-asian="bold" style:font-weight-complex="bold"/>
    </style:style>
    <style:style style:name="P343" style:parent-style-name="Standard" style:family="paragraph">
      <style:text-properties fo:font-weight="bold" style:font-weight-asian="bold" style:font-weight-complex="bold"/>
    </style:style>
    <style:style style:name="T344" style:parent-style-name="Policepardéfaut" style:family="text">
      <style:text-properties fo:background-color="#00FFFF"/>
    </style:style>
    <style:style style:name="T345" style:parent-style-name="Policepardéfaut" style:family="text">
      <style:text-properties style:text-position="super 66.6%"/>
    </style:style>
    <style:style style:name="P346" style:parent-style-name="Standard" style:family="paragraph">
      <style:text-properties fo:font-weight="bold" style:font-weight-asian="bold" style:font-weight-complex="bold"/>
    </style:style>
    <style:style style:name="P347" style:parent-style-name="Standard" style:family="paragraph">
      <style:text-properties fo:font-weight="bold" style:font-weight-asian="bold" style:font-weight-complex="bold"/>
    </style:style>
    <style:style style:name="P348" style:parent-style-name="Standard" style:family="paragraph">
      <style:text-properties fo:font-weight="bold" style:font-weight-asian="bold" style:font-weight-complex="bold"/>
    </style:style>
    <style:style style:name="P349" style:parent-style-name="Standard" style:family="paragraph">
      <style:text-properties fo:font-weight="bold" style:font-weight-asian="bold" style:font-weight-complex="bold"/>
    </style:style>
    <style:style style:name="T350" style:parent-style-name="Policepardéfaut" style:family="text">
      <style:text-properties style:text-position="super 66.6%"/>
    </style:style>
    <style:style style:name="T351" style:parent-style-name="Policepardéfaut" style:family="text">
      <style:text-properties style:text-position="super 66.6%"/>
    </style:style>
    <style:style style:name="T352" style:parent-style-name="Policepardéfaut" style:family="text">
      <style:text-properties style:text-position="super 66.6%"/>
    </style:style>
    <style:style style:name="P353" style:parent-style-name="Standard" style:list-style-name="LFO3" style:family="paragraph"/>
    <style:style style:name="P354" style:parent-style-name="Standard" style:list-style-name="LFO3" style:family="paragraph"/>
    <style:style style:name="T355" style:parent-style-name="Policepardéfaut" style:family="text">
      <style:text-properties fo:font-weight="bold" style:font-weight-asian="bold" style:font-weight-complex="bold"/>
    </style:style>
    <style:style style:name="T356" style:parent-style-name="Policepardéfaut" style:family="text">
      <style:text-properties fo:font-weight="bold" style:font-weight-asian="bold" style:font-weight-complex="bold" style:text-position="super 66.6%"/>
    </style:style>
    <style:style style:name="T357" style:parent-style-name="Policepardéfaut" style:family="text">
      <style:text-properties fo:font-weight="bold" style:font-weight-asian="bold" style:font-weight-complex="bold"/>
    </style:style>
    <style:style style:name="T358" style:parent-style-name="Policepardéfaut" style:family="text">
      <style:text-properties fo:font-weight="bold" style:font-weight-asian="bold" style:font-weight-complex="bold"/>
    </style:style>
    <style:style style:name="T359" style:parent-style-name="Policepardéfaut" style:family="text">
      <style:text-properties fo:font-weight="bold" style:font-weight-asian="bold" style:font-weight-complex="bold" style:text-position="super 66.6%"/>
    </style:style>
    <style:style style:name="T360" style:parent-style-name="Policepardéfaut" style:family="text">
      <style:text-properties fo:font-weight="bold" style:font-weight-asian="bold" style:font-weight-complex="bold"/>
    </style:style>
    <style:style style:name="P361" style:parent-style-name="Standard" style:family="paragraph">
      <style:text-properties fo:font-weight="bold" style:font-weight-asian="bold" style:font-weight-complex="bold"/>
    </style:style>
    <style:style style:name="P362" style:parent-style-name="Standard" style:family="paragraph">
      <style:text-properties fo:font-weight="bold" style:font-weight-asian="bold" style:font-weight-complex="bold"/>
    </style:style>
    <style:style style:name="P363" style:parent-style-name="Standard" style:family="paragraph">
      <style:text-properties fo:font-weight="bold" style:font-weight-asian="bold" style:font-weight-complex="bold"/>
    </style:style>
    <style:style style:name="P364" style:parent-style-name="Standard" style:family="paragraph">
      <style:text-properties fo:font-weight="bold" style:font-weight-asian="bold" style:font-weight-complex="bold"/>
    </style:style>
    <style:style style:name="P365" style:parent-style-name="Standard" style:family="paragraph">
      <style:text-properties fo:font-weight="bold" style:font-weight-asian="bold" style:font-weight-complex="bold"/>
    </style:style>
    <style:style style:name="T366" style:parent-style-name="Policepardéfaut" style:family="text">
      <style:text-properties style:text-position="super 66.6%"/>
    </style:style>
    <style:style style:name="P367" style:parent-style-name="Standard" style:family="paragraph">
      <style:text-properties fo:font-weight="bold" style:font-weight-asian="bold" style:font-weight-complex="bold"/>
    </style:style>
    <style:style style:name="P368" style:parent-style-name="Standard" style:family="paragraph">
      <style:text-properties fo:font-weight="bold" style:font-weight-asian="bold" style:font-weight-complex="bold"/>
    </style:style>
    <style:style style:name="T369" style:parent-style-name="Policepardéfaut" style:family="text">
      <style:text-properties style:text-position="super 66.6%"/>
    </style:style>
    <style:style style:name="T370" style:parent-style-name="Policepardéfaut" style:family="text">
      <style:text-properties style:text-position="super 66.6%"/>
    </style:style>
    <style:style style:name="P371" style:parent-style-name="Standard" style:family="paragraph">
      <style:text-properties fo:font-weight="bold" style:font-weight-asian="bold" style:font-weight-complex="bold"/>
    </style:style>
    <style:style style:name="T372" style:parent-style-name="Policepardéfaut" style:family="text">
      <style:text-properties fo:font-style="italic" style:font-style-asian="italic" style:font-style-complex="italic"/>
    </style:style>
    <style:style style:name="P373" style:parent-style-name="Standard" style:family="paragraph">
      <style:text-properties fo:font-weight="bold" style:font-weight-asian="bold" style:font-weight-complex="bold"/>
    </style:style>
    <style:style style:name="P374" style:parent-style-name="Standard" style:family="paragraph">
      <style:text-properties fo:font-weight="bold" style:font-weight-asian="bold" style:font-weight-complex="bold"/>
    </style:style>
    <style:style style:name="T375" style:parent-style-name="Policepardéfaut" style:family="text">
      <style:text-properties style:text-position="super 66.6%"/>
    </style:style>
    <style:style style:name="P376" style:parent-style-name="Standard" style:family="paragraph">
      <style:text-properties fo:font-weight="bold" style:font-weight-asian="bold" style:font-weight-complex="bold"/>
    </style:style>
    <style:style style:name="T377" style:parent-style-name="Policepardéfaut" style:family="text">
      <style:text-properties fo:background-color="#00FFFF"/>
    </style:style>
    <style:style style:name="T378" style:parent-style-name="Policepardéfaut" style:family="text">
      <style:text-properties style:text-position="super 66.6%"/>
    </style:style>
    <style:style style:name="P379" style:parent-style-name="Standard" style:family="paragraph">
      <style:text-properties fo:font-weight="bold" style:font-weight-asian="bold" style:font-weight-complex="bold"/>
    </style:style>
    <style:style style:name="T380" style:parent-style-name="Policepardéfaut" style:family="text">
      <style:text-properties style:text-position="super 66.6%"/>
    </style:style>
    <style:style style:name="T381" style:parent-style-name="Policepardéfaut" style:family="text">
      <style:text-properties style:text-position="super 66.6%"/>
    </style:style>
    <style:style style:name="P382" style:parent-style-name="Standard" style:family="paragraph">
      <style:text-properties fo:font-weight="bold" style:font-weight-asian="bold" style:font-weight-complex="bold"/>
    </style:style>
    <style:style style:name="T383" style:parent-style-name="Policepardéfaut" style:family="text">
      <style:text-properties fo:background-color="#00FFFF"/>
    </style:style>
    <style:style style:name="T384" style:parent-style-name="Policepardéfaut" style:family="text">
      <style:text-properties style:text-position="super 66.6%"/>
    </style:style>
    <style:style style:name="P385" style:parent-style-name="Standard" style:family="paragraph">
      <style:text-properties fo:font-weight="bold" style:font-weight-asian="bold" style:font-weight-complex="bold"/>
    </style:style>
    <style:style style:name="T386" style:parent-style-name="Policepardéfaut" style:family="text">
      <style:text-properties style:text-position="super 66.6%"/>
    </style:style>
    <style:style style:name="P387" style:parent-style-name="Standard" style:family="paragraph">
      <style:text-properties fo:font-weight="bold" style:font-weight-asian="bold" style:font-weight-complex="bold"/>
    </style:style>
    <style:style style:name="P388" style:parent-style-name="Standard" style:family="paragraph">
      <style:text-properties fo:font-weight="bold" style:font-weight-asian="bold" style:font-weight-complex="bold"/>
    </style:style>
    <style:style style:name="P389" style:parent-style-name="Standard" style:family="paragraph">
      <style:text-properties fo:font-weight="bold" style:font-weight-asian="bold" style:font-weight-complex="bold"/>
    </style:style>
    <style:style style:name="P390" style:parent-style-name="Standard" style:family="paragraph">
      <style:text-properties fo:font-weight="bold" style:font-weight-asian="bold" style:font-weight-complex="bold"/>
    </style:style>
    <style:style style:name="P391" style:parent-style-name="Standard" style:family="paragraph">
      <style:text-properties fo:font-weight="bold" style:font-weight-asian="bold" style:font-weight-complex="bold"/>
    </style:style>
    <style:style style:name="T392" style:parent-style-name="Policepardéfaut" style:family="text">
      <style:text-properties fo:background-color="#00FFFF"/>
    </style:style>
    <style:style style:name="P393" style:parent-style-name="Standard" style:family="paragraph">
      <style:text-properties fo:font-weight="bold" style:font-weight-asian="bold" style:font-weight-complex="bold"/>
    </style:style>
    <style:style style:name="T394" style:parent-style-name="Policepardéfaut" style:family="text">
      <style:text-properties fo:background-color="#00FFFF"/>
    </style:style>
    <style:style style:name="T395" style:parent-style-name="Policepardéfaut" style:family="text">
      <style:text-properties style:text-position="super 66.6%"/>
    </style:style>
    <style:style style:name="P396" style:parent-style-name="Standard" style:family="paragraph">
      <style:text-properties fo:font-weight="bold" style:font-weight-asian="bold" style:font-weight-complex="bold"/>
    </style:style>
    <style:style style:name="P397" style:parent-style-name="Standard" style:family="paragraph">
      <style:text-properties fo:font-weight="bold" style:font-weight-asian="bold" style:font-weight-complex="bold"/>
    </style:style>
    <style:style style:name="T398" style:parent-style-name="Policepardéfaut" style:family="text">
      <style:text-properties fo:background-color="#00FFFF"/>
    </style:style>
    <style:style style:name="P399" style:parent-style-name="Standard" style:family="paragraph">
      <style:text-properties fo:font-weight="bold" style:font-weight-asian="bold" style:font-weight-complex="bold"/>
    </style:style>
    <style:style style:name="T400" style:parent-style-name="Policepardéfaut" style:family="text">
      <style:text-properties fo:background-color="#00FFFF"/>
    </style:style>
    <style:style style:name="P401" style:parent-style-name="Standard" style:family="paragraph">
      <style:text-properties fo:font-weight="bold" style:font-weight-asian="bold" style:font-weight-complex="bold"/>
    </style:style>
    <style:style style:name="T402" style:parent-style-name="Policepardéfaut" style:family="text">
      <style:text-properties fo:background-color="#00FFFF"/>
    </style:style>
    <style:style style:name="T403" style:parent-style-name="Policepardéfaut" style:family="text">
      <style:text-properties style:text-position="super 66.6%"/>
    </style:style>
    <style:style style:name="P404" style:parent-style-name="Standard" style:family="paragraph">
      <style:text-properties fo:font-weight="bold" style:font-weight-asian="bold" style:font-weight-complex="bold"/>
    </style:style>
    <style:style style:name="P405" style:parent-style-name="Standard" style:family="paragraph">
      <style:text-properties fo:font-weight="bold" style:font-weight-asian="bold" style:font-weight-complex="bold"/>
    </style:style>
    <style:style style:name="T406" style:parent-style-name="Policepardéfaut" style:family="text">
      <style:text-properties style:text-position="super 66.6%"/>
    </style:style>
    <style:style style:name="T407" style:parent-style-name="Policepardéfaut" style:family="text">
      <style:text-properties style:text-position="super 66.6%"/>
    </style:style>
    <style:style style:name="P408" style:parent-style-name="Standard" style:family="paragraph">
      <style:text-properties fo:font-weight="bold" style:font-weight-asian="bold" style:font-weight-complex="bold"/>
    </style:style>
    <style:style style:name="P409" style:parent-style-name="Standard" style:family="paragraph">
      <style:text-properties fo:font-weight="bold" style:font-weight-asian="bold" style:font-weight-complex="bold"/>
    </style:style>
    <style:style style:name="P410" style:parent-style-name="Standard" style:family="paragraph">
      <style:text-properties fo:font-weight="bold" style:font-weight-asian="bold" style:font-weight-complex="bold"/>
    </style:style>
    <style:style style:name="P411" style:parent-style-name="Standard" style:family="paragraph">
      <style:text-properties fo:font-weight="bold" style:font-weight-asian="bold" style:font-weight-complex="bold"/>
    </style:style>
    <style:style style:name="T412" style:parent-style-name="Policepardéfaut" style:family="text">
      <style:text-properties fo:font-style="italic" style:font-style-asian="italic" style:font-style-complex="italic"/>
    </style:style>
    <style:style style:name="T413" style:parent-style-name="Policepardéfaut" style:family="text">
      <style:text-properties fo:font-style="italic" style:font-style-asian="italic" style:font-style-complex="italic"/>
    </style:style>
    <style:style style:name="T414" style:parent-style-name="Policepardéfaut" style:family="text">
      <style:text-properties style:text-position="super 66.6%"/>
    </style:style>
    <style:style style:name="T415" style:parent-style-name="Policepardéfaut" style:family="text">
      <style:text-properties style:text-position="super 66.6%"/>
    </style:style>
    <style:style style:name="T416" style:parent-style-name="Policepardéfaut" style:family="text">
      <style:text-properties style:text-position="super 66.6%"/>
    </style:style>
    <style:style style:name="P417" style:parent-style-name="Standard" style:family="paragraph">
      <style:text-properties fo:font-weight="bold" style:font-weight-asian="bold" style:font-weight-complex="bold"/>
    </style:style>
    <style:style style:name="P418" style:parent-style-name="Standard" style:family="paragraph">
      <style:text-properties fo:font-weight="bold" style:font-weight-asian="bold" style:font-weight-complex="bold"/>
    </style:style>
    <style:style style:name="P419" style:parent-style-name="Standard" style:list-style-name="LFO4" style:family="paragraph"/>
    <style:style style:name="P420" style:parent-style-name="Standard" style:list-style-name="LFO4" style:family="paragraph"/>
    <style:style style:name="P421" style:parent-style-name="Standard" style:list-style-name="LFO4" style:family="paragraph"/>
    <style:style style:name="P422" style:parent-style-name="Standard" style:list-style-name="LFO4" style:family="paragraph"/>
    <style:style style:name="P423" style:parent-style-name="Standard" style:list-style-name="LFO4" style:family="paragraph"/>
    <style:style style:name="P424" style:parent-style-name="Standard" style:family="paragraph">
      <style:text-properties fo:font-weight="bold" style:font-weight-asian="bold" style:font-weight-complex="bold"/>
    </style:style>
    <style:style style:name="T425" style:parent-style-name="Policepardéfaut" style:family="text">
      <style:text-properties style:text-position="super 66.6%"/>
    </style:style>
    <style:style style:name="T426" style:parent-style-name="Policepardéfaut" style:family="text">
      <style:text-properties style:text-position="super 66.6%"/>
    </style:style>
    <style:style style:name="P427" style:parent-style-name="Standard" style:family="paragraph">
      <style:text-properties fo:font-weight="bold" style:font-weight-asian="bold" style:font-weight-complex="bold"/>
    </style:style>
    <style:style style:name="P428" style:parent-style-name="Standard" style:family="paragraph">
      <style:text-properties fo:font-weight="bold" style:font-weight-asian="bold" style:font-weight-complex="bold"/>
    </style:style>
    <style:style style:name="T429" style:parent-style-name="Policepardéfaut" style:family="text">
      <style:text-properties style:text-line-through-style="solid" style:text-line-through-width="auto" style:text-line-through-color="font-color" style:text-line-through-mode="continuous" style:text-line-through-type="single"/>
    </style:style>
    <style:style style:name="P430" style:parent-style-name="Standard" style:family="paragraph">
      <style:text-properties fo:font-weight="bold" style:font-weight-asian="bold" style:font-weight-complex="bold"/>
    </style:style>
    <style:style style:name="P431" style:parent-style-name="Standard" style:family="paragraph">
      <style:text-properties fo:font-weight="bold" style:font-weight-asian="bold" style:font-weight-complex="bold"/>
    </style:style>
    <style:style style:name="P432" style:parent-style-name="Standard" style:family="paragraph">
      <style:text-properties fo:font-weight="bold" style:font-weight-asian="bold" style:font-weight-complex="bold"/>
    </style:style>
    <style:style style:name="P433" style:parent-style-name="Standard" style:family="paragraph">
      <style:text-properties fo:font-weight="bold" style:font-weight-asian="bold" style:font-weight-complex="bold"/>
    </style:style>
    <style:style style:name="T434" style:parent-style-name="Policepardéfaut" style:family="text">
      <style:text-properties style:text-position="super 66.6%"/>
    </style:style>
    <style:style style:name="T435" style:parent-style-name="Policepardéfaut" style:family="text">
      <style:text-properties style:text-position="super 66.6%"/>
    </style:style>
    <style:style style:name="T436" style:parent-style-name="Policepardéfaut" style:family="text">
      <style:text-properties style:text-position="super 66.6%"/>
    </style:style>
    <style:style style:name="T437" style:parent-style-name="Policepardéfaut" style:family="text">
      <style:text-properties style:text-position="super 66.6%"/>
    </style:style>
    <style:style style:name="P438" style:parent-style-name="Standard" style:family="paragraph">
      <style:text-properties fo:font-weight="bold" style:font-weight-asian="bold" style:font-weight-complex="bold"/>
    </style:style>
    <style:style style:name="P439" style:parent-style-name="Standard" style:family="paragraph">
      <style:text-properties fo:font-weight="bold" style:font-weight-asian="bold" style:font-weight-complex="bold"/>
    </style:style>
    <style:style style:name="T440" style:parent-style-name="Policepardéfaut" style:family="text">
      <style:text-properties fo:background-color="#00FFFF"/>
    </style:style>
    <style:style style:name="P441" style:parent-style-name="Standard" style:family="paragraph">
      <style:text-properties fo:font-weight="bold" style:font-weight-asian="bold" style:font-weight-complex="bold"/>
    </style:style>
    <style:style style:name="T442" style:parent-style-name="Policepardéfaut" style:family="text">
      <style:text-properties style:text-position="super 66.6%"/>
    </style:style>
    <style:style style:name="P443" style:parent-style-name="Standard" style:family="paragraph">
      <style:text-properties fo:font-weight="bold" style:font-weight-asian="bold" style:font-weight-complex="bold"/>
    </style:style>
    <style:style style:name="P444" style:parent-style-name="Standard" style:list-style-name="LFO1" style:family="paragraph"/>
    <style:style style:name="T445" style:parent-style-name="Policepardéfaut" style:family="text">
      <style:text-properties style:text-position="super 66.6%"/>
    </style:style>
    <style:style style:name="P446" style:parent-style-name="Standard" style:list-style-name="LFO1" style:family="paragraph"/>
    <style:style style:name="P447" style:parent-style-name="Standard" style:family="paragraph">
      <style:text-properties fo:font-weight="bold" style:font-weight-asian="bold" style:font-weight-complex="bold"/>
    </style:style>
    <style:style style:name="T448" style:parent-style-name="Policepardéfaut" style:family="text">
      <style:text-properties style:text-position="super 66.6%"/>
    </style:style>
    <style:style style:name="P449" style:parent-style-name="Standard" style:family="paragraph">
      <style:text-properties fo:font-weight="bold" style:font-weight-asian="bold" style:font-weight-complex="bold"/>
    </style:style>
    <style:style style:name="T450" style:parent-style-name="Policepardéfaut" style:family="text">
      <style:text-properties fo:font-style="italic" style:font-style-asian="italic" style:font-style-complex="italic"/>
    </style:style>
    <style:style style:name="P451" style:parent-style-name="Standard" style:list-style-name="LFO1" style:family="paragraph"/>
    <style:style style:name="P452" style:parent-style-name="Standard" style:list-style-name="LFO1" style:family="paragraph"/>
    <style:style style:name="P453" style:parent-style-name="Standard" style:family="paragraph">
      <style:text-properties fo:font-weight="bold" style:font-weight-asian="bold" style:font-weight-complex="bold"/>
    </style:style>
    <style:style style:name="P454" style:parent-style-name="Standard" style:family="paragraph">
      <style:text-properties fo:font-weight="bold" style:font-weight-asian="bold" style:font-weight-complex="bold"/>
    </style:style>
    <style:style style:name="P455" style:parent-style-name="Standard" style:list-style-name="LFO1" style:family="paragraph"/>
    <style:style style:name="P456" style:parent-style-name="Standard" style:list-style-name="LFO1" style:family="paragraph"/>
    <style:style style:name="P457" style:parent-style-name="Standard" style:list-style-name="LFO5" style:family="paragraph"/>
    <style:style style:name="T458" style:parent-style-name="Policepardéfaut" style:family="text">
      <style:text-properties fo:font-style="italic" style:font-style-asian="italic" style:font-style-complex="italic"/>
    </style:style>
    <style:style style:name="P459" style:parent-style-name="Standard" style:list-style-name="LFO5" style:family="paragraph"/>
    <style:style style:name="T460" style:parent-style-name="Policepardéfaut" style:family="text">
      <style:text-properties fo:font-style="italic" style:font-style-asian="italic" style:font-style-complex="italic"/>
    </style:style>
    <style:style style:name="T461" style:parent-style-name="Policepardéfaut" style:family="text">
      <style:text-properties fo:font-style="italic" style:font-style-asian="italic" style:font-style-complex="italic"/>
    </style:style>
    <style:style style:name="P462" style:parent-style-name="Standard" style:list-style-name="LFO5" style:family="paragraph"/>
    <style:style style:name="P463" style:parent-style-name="Standard" style:list-style-name="LFO5" style:family="paragraph"/>
    <style:style style:name="P464" style:parent-style-name="Standard" style:family="paragraph">
      <style:text-properties fo:font-weight="bold" style:font-weight-asian="bold" style:font-weight-complex="bold"/>
    </style:style>
    <style:style style:name="P465" style:parent-style-name="Standard" style:family="paragraph">
      <style:text-properties fo:font-weight="bold" style:font-weight-asian="bold" style:font-weight-complex="bold"/>
    </style:style>
    <style:style style:name="P466" style:parent-style-name="Standard" style:list-style-name="LFO6" style:family="paragraph"/>
    <style:style style:name="P467" style:parent-style-name="Standard" style:list-style-name="LFO6" style:family="paragraph"/>
    <style:style style:name="P468" style:parent-style-name="Standard" style:list-style-name="LFO6" style:family="paragraph"/>
    <style:style style:name="P469" style:parent-style-name="Standard" style:list-style-name="LFO6" style:family="paragraph"/>
    <style:style style:name="P470" style:parent-style-name="Standard" style:list-style-name="LFO6" style:family="paragraph"/>
    <style:style style:name="P471" style:parent-style-name="Standard" style:family="paragraph">
      <style:text-properties fo:font-weight="bold" style:font-weight-asian="bold" style:font-weight-complex="bold"/>
    </style:style>
    <style:style style:name="P472" style:parent-style-name="Standard" style:family="paragraph">
      <style:text-properties fo:font-weight="bold" style:font-weight-asian="bold" style:font-weight-complex="bold"/>
    </style:style>
    <style:style style:name="P473" style:parent-style-name="Standard" style:family="paragraph">
      <style:text-properties fo:font-weight="bold" style:font-weight-asian="bold" style:font-weight-complex="bold"/>
    </style:style>
    <style:style style:name="T474" style:parent-style-name="Policepardéfaut" style:family="text">
      <style:text-properties fo:background-color="#00FFFF"/>
    </style:style>
    <style:style style:name="P475" style:parent-style-name="Standard" style:family="paragraph">
      <style:text-properties fo:font-weight="bold" style:font-weight-asian="bold" style:font-weight-complex="bold"/>
    </style:style>
    <style:style style:name="P476" style:parent-style-name="Standard" style:family="paragraph">
      <style:text-properties fo:font-weight="bold" style:font-weight-asian="bold" style:font-weight-complex="bold"/>
    </style:style>
    <style:style style:name="P477" style:parent-style-name="Standard" style:family="paragraph">
      <style:text-properties fo:font-weight="bold" style:font-weight-asian="bold" style:font-weight-complex="bold"/>
    </style:style>
    <style:style style:name="T478" style:parent-style-name="Policepardéfaut" style:family="text">
      <style:text-properties fo:background-color="#00FFFF"/>
    </style:style>
    <style:style style:name="T479" style:parent-style-name="Policepardéfaut" style:family="text">
      <style:text-properties style:text-position="super 66.6%"/>
    </style:style>
    <style:style style:name="T480" style:parent-style-name="Policepardéfaut" style:family="text">
      <style:text-properties style:text-position="super 66.6%"/>
    </style:style>
    <style:style style:name="P481" style:parent-style-name="Standard" style:family="paragraph">
      <style:text-properties fo:font-weight="bold" style:font-weight-asian="bold" style:font-weight-complex="bold"/>
    </style:style>
    <style:style style:name="P482" style:parent-style-name="Standard" style:family="paragraph">
      <style:text-properties fo:font-weight="bold" style:font-weight-asian="bold" style:font-weight-complex="bold"/>
    </style:style>
    <style:style style:name="P483" style:parent-style-name="Standard" style:family="paragraph">
      <style:text-properties fo:font-weight="bold" style:font-weight-asian="bold" style:font-weight-complex="bold"/>
    </style:style>
    <style:style style:name="T484" style:parent-style-name="Policepardéfaut" style:family="text">
      <style:text-properties fo:background-color="#00FFFF"/>
    </style:style>
    <style:style style:name="T485" style:parent-style-name="Policepardéfaut" style:family="text">
      <style:text-properties fo:background-color="#00FFFF"/>
    </style:style>
    <style:style style:name="T486" style:parent-style-name="Policepardéfaut" style:family="text">
      <style:text-properties style:text-position="super 66.6%"/>
    </style:style>
    <style:style style:name="T487" style:parent-style-name="Policepardéfaut" style:family="text">
      <style:text-properties style:text-position="super 66.6%"/>
    </style:style>
    <style:style style:name="P488" style:parent-style-name="Standard" style:family="paragraph">
      <style:text-properties fo:font-weight="bold" style:font-weight-asian="bold" style:font-weight-complex="bold"/>
    </style:style>
    <style:style style:name="P489" style:parent-style-name="Standard" style:family="paragraph">
      <style:text-properties fo:font-weight="bold" style:font-weight-asian="bold" style:font-weight-complex="bold"/>
    </style:style>
    <style:style style:name="P490" style:parent-style-name="Standard" style:family="paragraph">
      <style:text-properties fo:font-weight="bold" style:font-weight-asian="bold" style:font-weight-complex="bold"/>
    </style:style>
    <style:style style:name="P491" style:parent-style-name="Standard" style:family="paragraph">
      <style:text-properties fo:font-weight="bold" style:font-weight-asian="bold" style:font-weight-complex="bold"/>
    </style:style>
    <style:style style:name="P492" style:parent-style-name="Standard" style:family="paragraph">
      <style:text-properties fo:font-weight="bold" style:font-weight-asian="bold" style:font-weight-complex="bold"/>
    </style:style>
    <style:style style:name="P493" style:parent-style-name="Standard" style:family="paragraph">
      <style:text-properties fo:font-weight="bold" style:font-weight-asian="bold" style:font-weight-complex="bold"/>
    </style:style>
    <style:style style:name="P494" style:parent-style-name="Standard" style:family="paragraph">
      <style:text-properties fo:font-weight="bold" style:font-weight-asian="bold" style:font-weight-complex="bold"/>
    </style:style>
    <style:style style:name="P495" style:parent-style-name="Standard" style:family="paragraph">
      <style:text-properties fo:font-weight="bold" style:font-weight-asian="bold" style:font-weight-complex="bold"/>
    </style:style>
    <style:style style:name="P496" style:parent-style-name="Standard" style:family="paragraph">
      <style:text-properties fo:font-weight="bold" style:font-weight-asian="bold" style:font-weight-complex="bold"/>
    </style:style>
    <style:style style:name="T497" style:parent-style-name="Policepardéfaut" style:family="text">
      <style:text-properties fo:background-color="#00FFFF"/>
    </style:style>
    <style:style style:name="T498" style:parent-style-name="Policepardéfaut" style:family="text">
      <style:text-properties style:text-position="super 66.6%"/>
    </style:style>
    <style:style style:name="T499" style:parent-style-name="Policepardéfaut" style:family="text">
      <style:text-properties style:text-position="super 66.6%"/>
    </style:style>
    <style:style style:name="P500" style:parent-style-name="Standard" style:family="paragraph">
      <style:text-properties fo:font-weight="bold" style:font-weight-asian="bold" style:font-weight-complex="bold"/>
    </style:style>
    <style:style style:name="T501" style:parent-style-name="Policepardéfaut" style:family="text">
      <style:text-properties fo:background-color="#00FFFF"/>
    </style:style>
    <style:style style:name="T502" style:parent-style-name="Policepardéfaut" style:family="text">
      <style:text-properties fo:background-color="#00FFFF"/>
    </style:style>
    <style:style style:name="T503" style:parent-style-name="Policepardéfaut" style:family="text">
      <style:text-properties style:text-position="super 66.6%"/>
    </style:style>
    <style:style style:name="P504" style:parent-style-name="Standard" style:family="paragraph">
      <style:text-properties fo:font-weight="bold" style:font-weight-asian="bold" style:font-weight-complex="bold"/>
    </style:style>
    <style:style style:name="T505" style:parent-style-name="Policepardéfaut" style:family="text">
      <style:text-properties style:text-position="super 66.6%"/>
    </style:style>
    <style:style style:name="T506" style:parent-style-name="Policepardéfaut" style:family="text">
      <style:text-properties style:text-position="super 66.6%"/>
    </style:style>
    <style:style style:name="T507" style:parent-style-name="Policepardéfaut" style:family="text">
      <style:text-properties style:text-position="super 66.6%"/>
    </style:style>
    <style:style style:name="P508" style:parent-style-name="Standard" style:family="paragraph">
      <style:text-properties fo:font-weight="bold" style:font-weight-asian="bold" style:font-weight-complex="bold"/>
    </style:style>
    <style:style style:name="P509" style:parent-style-name="Standard" style:family="paragraph">
      <style:text-properties fo:font-weight="bold" style:font-weight-asian="bold" style:font-weight-complex="bold"/>
    </style:style>
    <style:style style:name="T510" style:parent-style-name="Policepardéfaut" style:family="text">
      <style:text-properties fo:background-color="#00FFFF"/>
    </style:style>
    <style:style style:name="T511" style:parent-style-name="Policepardéfaut" style:family="text">
      <style:text-properties fo:background-color="#00FFFF"/>
    </style:style>
    <style:style style:name="T512" style:parent-style-name="Policepardéfaut" style:family="text">
      <style:text-properties fo:background-color="#FFFF00"/>
    </style:style>
    <style:style style:name="P513" style:parent-style-name="Standard" style:family="paragraph">
      <style:text-properties fo:font-weight="bold" style:font-weight-asian="bold" style:font-weight-complex="bold"/>
    </style:style>
    <style:style style:name="P514" style:parent-style-name="Standard" style:family="paragraph">
      <style:text-properties fo:font-weight="bold" style:font-weight-asian="bold" style:font-weight-complex="bold"/>
    </style:style>
    <style:style style:name="P515" style:parent-style-name="Standard" style:family="paragraph">
      <style:text-properties fo:font-weight="bold" style:font-weight-asian="bold" style:font-weight-complex="bold"/>
    </style:style>
    <style:style style:name="P516" style:parent-style-name="Standard" style:family="paragraph">
      <style:text-properties fo:font-weight="bold" style:font-weight-asian="bold" style:font-weight-complex="bold"/>
    </style:style>
  </office:automatic-styles>
  <office:body>
    <office:text text:use-soft-page-breaks="true">
      <text:p text:style-name="P1">A.D.11</text:p>
      <text:p text:style-name="P2">3 E 16300 / Jean-François Ferrier.</text:p>
      <text:p text:style-name="P3"/>
      <text:p text:style-name="P4">Clichés du jeudi 28 septembre 2023<text:s/>/ fin de transcription le 3 juin 2024.</text:p>
      <text:p text:style-name="P5"/>
      <text:p text:style-name="Standard"><text:span text:style-name="T6">1</text:span><text:span text:style-name="T7">er</text:span><text:span text:style-name="T8"><text:s/>registre<text:s/></text:span><text:span text:style-name="T9">de</text:span><text:span text:style-name="T10"><text:s/>Jean-François Ferrier notaire de Sigean du 21 février 1774 au 30</text:span><text:span text:style-name="T11">e</text:span><text:span text:style-name="T12"><text:s/>avril 1775.</text:span></text:p>
      <text:p text:style-name="Standard"/>
      <text:p text:style-name="P13">F°1 : 21 février 1774, QUITT.</text:p>
      <text:p text:style-name="Standard">Alexis Raigné fils matelot, mari d’Anne Caubet, a reçu d’Antoine Caubet son beau-père maçon 300 livres, reste de dot. CM feu Me Rouch 3 août 1768.</text:p>
      <text:p text:style-name="Standard">Témoins : Sieurs Sauveur Moynier ancien officier d’infanterie, Joseph Compristo docteur en médecine, habitants dudit Sijean, Jacques Allary receveur des fermes du Roy au bureau de Leucate, M.Me Vincent Ferrier maire du présent lieu.</text:p>
      <text:p text:style-name="Standard"/>
      <text:p text:style-name="P14">F°<text:s/>1v. : 22 février 1774, VENTE.</text:p>
      <text:p text:style-name="Standard">Sieur Jérôme Besse bourgeois du présent lieu vend à Me Joseph Compristo docteur en médecine une vigne à las Grazelles 4 set 8 pugn, confrontant de cers ledit Sieur acquéreur, marin et midi Dominique Alaux et André Augé, acquilon JB Huc et André Jourda vie entre deux. 525 livres (estimation Barth Valat et Joseph Cauvet ménagers).</text:p>
      <text:p text:style-name="Standard">Témoins : Sieurs Jean Bordes négt et Me Jean Flour Sobrié prêtre recteur du lieu de Nouvelle habitants du présent lieu. Et les sieurs estimateurs.</text:p>
      <text:p text:style-name="Standard"/>
      <text:p text:style-name="P15">F° 2 : 23 février 1774,<text:s/>TEST.</text:p>
      <text:p text:style-name="Standard">Marie Caubet épouse de Ant. Baire</text:p>
      <text:p text:style-name="Standard">Habitante dudit lieu, atteinte de maladie corporelle, épouse de Antoine Bairo laboureur.</text:p>
      <text:p text:style-name="Standard">Veut être ensevelie dans le cimetière de cette paroisse avec ses ancêtres, 25 messes basses de Requiem dans l’année de son décès (treize dans l’église paroissiale et 12 dans celles des révérends pères capucins).</text:p>
      <text:p text:style-name="Standard">Jean Bairo son fils héritier particulier tous et chacun ses biens etc + Anne et Marie Bairo ses filles héritières générales et universelles</text:p>
      <text:p text:style-name="Standard">Témoins : Messieurs Hierome Viard officier d’infanterie, Hierome Besse bourgeois et JB Sallettes ménager.</text:p>
      <text:p text:style-name="Standard"/>
      <text:p text:style-name="P16">F° 3 : 24 février 1774, VENTE.</text:p>
      <text:p text:style-name="Standard">Suzanne Martin Ve de Ant. Olive, Caubet vente ellection damy</text:p>
      <text:p text:style-name="Standard">Suzanne Martin, veuve d’antoine Olive brassier, mère tutrice de Baptiste et Gabriel Olive. Ses enfants, ses deux héritiers testamentaires de feu Gabriel Olive leur grand-père (test Me Rouch le 2 déc 1770) moins de 25 ans, quand seront majeurs seront héritiers pour couvrir les dettes.</text:p>
      <text:p text:style-name="Standard">Pour ce faire, elle vend une vigne située à la Sarraillère à Guillaume Cauvet ménager, 14 pugn, confrontée de cers hrs Barth Dureau, marin Jean Murat, midi hrs Me Gabriel Allaric et d’acquilon ledit Sieur Allaric. 299 livres (estimation Pierre Gouges et Pierre Miquel ménagers)</text:p>
      <text:p text:style-name="Standard">laquelle dite somme et entant moins d’icelle ladite Martin en la qualité que procède délègue audit Caubet de payer pour elle et à l’aquit et décharge de l’hérédité de Gabriel Olive son beau-père, savoir celle de 100 livres donnée et léguée à Marie Olive épouse de Jean Cauvet patron de mer et fille de Gabriel, pareille somme à Barth, Antoine, Anne, François et Claire Caverivière, ses petits neveux, représentant marianne Olive fille de Gabriel, 50 livres à Marie Olive Ve D’antoine Valat Mathelot, sœur de Gabriel père et grand-père de ses derniers ; provenant ladite somme de l’acte de partage entre frères et sœurs par feu Me Barou. Les 250 livres donc à la charge par ledit Caubet d’en retirer quittance et décharge.</text:p>
      <text:p text:style-name="Standard">Reste 49 livres ledit Caubet l’a payée.</text:p>
      <text:p text:style-name="Standard">Témoins : Pierre Tesses marchand et Majean Garric chirurgien habitants Sigean.</text:p>
      <text:p text:style-name="Standard"/>
      <text:soft-page-break/>
      <text:p text:style-name="P17">F° 4 v. : 24 février 1774, QUITT.</text:p>
      <text:p text:style-name="Standard">Marie Olive, épouse de Jean Cauvet capitaine navigant, Barthélémy, Antoine, Anne Caverivière, majeurs de 25 ans, fille et petits enfants de feu Gabriel Olive, ont reçu de Guillaume Cauvet ménager 100 livres pour Marie Olive, 25 livres chacun pour les autres.</text:p>
      <text:p text:style-name="Standard">Témoins : idem ci-dessus.</text:p>
      <text:p text:style-name="Standard"/>
      <text:p text:style-name="P18">F° 5 v. : 25 février 1774, QUITT.</text:p>
      <text:p text:style-name="Standard">Marie Olive, veuve d’Antoine Valat mathelot, sœur de feu Gabriel Olive, a reçu de Guillaume Cauvet 50 livres.</text:p>
      <text:p text:style-name="Standard">Témoins : Sieurs Guillaume Cauvet maçon, Barth Marty employé des fermes du Roy habitants Sigean.</text:p>
      <text:p text:style-name="Standard"/>
      <text:p text:style-name="P19">F° 6 : 25 février 1774 à Peyriac,<text:s/>TEST.<text:s/></text:p>
      <text:p text:style-name="Standard">Jeanne Allary épouse de Pierre Cubbe</text:p>
      <text:p text:style-name="Standard">Jeanne Allary, veuve de Louis Fabre laboureur, actuellement épouse de Pierre Cubbe tailleur, maladie corporelle, veut être ensevelie dans le cimetière de cette paroisse, 25 messes basses de Requiem.</text:p>
      <text:p text:style-name="Standard">donne 5 sols à diviser, héritier général et universel son 3<text:span text:style-name="T20">e</text:span><text:s/>mari Pierre Cube</text:p>
      <text:p text:style-name="Standard">Témoins : Sieurs Antoine Fortié invalide, Pierre Gouzy maréchal à forge, Pierre Bonnafoux meunier, Jean Combes laboureur, aphroidise Selve brassier et André Bringuier laboureur, habitants de Peyriac.</text:p>
      <text:p text:style-name="Standard"/>
      <text:p text:style-name="P21">F° 7 : 27 février 1774,<text:s/>QUITT.</text:p>
      <text:p text:style-name="Standard">Pierre Gousy père et JP Gousy son fils et son donnataire contractuel, brassiers de Roquefort. Ont reçu de JP Gouset leur gendre et beau-frère 48L 4S 6D pour la fin de l’acquisition d’une maison (vente Me Rouch 28 janvier 1769), intérêts de 3 ans réduis à 3L 4S 6D.</text:p>
      <text:p text:style-name="Standard">Témoins : Sieurs Joseph Compristo docteur en médecine et Bernard Xavier Pech bourgeois.</text:p>
      <text:p text:style-name="Standard"/>
      <text:p text:style-name="P22">F° 7 v. : 27 février 1774, BAIL A FERME.</text:p>
      <text:p text:style-name="Standard">Clere Fauran veuve de Guilhem Limousy ménager de Portel, jouissante de ses biens cf. CM de son fils Pierre Limousy (père du notaire 8 sept 1751).</text:p>
      <text:p text:style-name="Standard">Baille à ferme à Antoine Limousy son fils ménager les biens de son défunt père pour 6 ans. Savoir 15 set a quatre rées à la Mousse, 15 sét labourées a deux rées au dental et tout le reste en rastouble. Convenu que la vigne au tènement de fondelouby le 29 sept prochain ; celle qui se trouve située sur l’église vieille dudit portel sera labourée à deux rées.</text:p>
      <text:p text:style-name="Standard">Doit recevoir une maison située dans lanclos dudit Portel exempte de larmes et de goutières, de même que 2 bergeries (l’une à la garrigue et l’autre à la motte hors le village).</text:p>
      <text:p text:style-name="Standard">Reçoit le logement des deux appartements situés au 1<text:span text:style-name="T23">er</text:span><text:s/>étage de ladite maison.</text:p>
      <text:p text:style-name="Standard">Prend encore 6 ruches à miel situées à las caunilles à moitié fruits.</text:p>
      <text:p text:style-name="Standard">450 livres annuelles</text:p>
      <text:p text:style-name="Standard">baille 16 sétiers blé mesure de Narbonne, 2 sétiers seigle et 2 sétiers orge (176 livres, logement 6 livres annuelles).</text:p>
      <text:p text:style-name="Standard">Doit payer 100 livres annuelles (le 1<text:span text:style-name="T24">er</text:span><text:s/>février) à Jean Marty ménager de St Jean de Barou pour dette de 473 livres</text:p>
      <text:p text:style-name="Standard">Témoins : Sieurs Joseph Viard bourgeois, Antoine Caubet maçons, de Sigean.</text:p>
      <text:p text:style-name="Standard"/>
      <text:p text:style-name="P25">F° 9 : 8 mars 1774, ECHANGE.</text:p>
      <text:p text:style-name="Standard">Gabriel Portal maître cordonnier de sigean et Antoine Mercier laboureur.</text:p>
      <text:p text:style-name="Standard">Du premier une partie de champ de plus grande contenance située au tènement du salin, 5 quartières, confrontant de cers Pierre Ducasse, marin chemin du salin, midi Sr Jean Gain, acq ledit Portal</text:p>
      <text:soft-page-break/>
      <text:p text:style-name="Standard">Du second un champ au tènement de Caussagues de Preds, terroir du Lac, cers Mr Grimeau, marin mlle Boussounel, midi ledit portal, acq garrigue (toute sa contenance)</text:p>
      <text:p text:style-name="Standard">Témoins : Sieurs Joseph Ancessy menuisier, Pierre Clerc maréchal à forge, de Sigean.</text:p>
      <text:p text:style-name="Standard"/>
      <text:p text:style-name="P26">F° 10 : 8 mars 1774,<text:s/>partage et quittance.</text:p>
      <text:p text:style-name="Standard">Elisabeth Roquelaure épouse de Jacques Cros maréchal à forge de Roquefort (pas de CM)</text:p>
      <text:p text:style-name="Standard">et Marianne Roquelore épouse d’Antoine Marsan aussi maréchal à forge de Limoux, actuellement résidente à Narbonne (pas de CM non plus), d’une part</text:p>
      <text:p text:style-name="Standard">et Antoine Roquelaure âgé de 14 ans</text:p>
      <text:p text:style-name="Standard">frère et sœur, héritiers de JP Roquelaure leur père commun brassier dcd ab-intestat, depuis 6 ans, ayant laissé peu de biens (quatre vieux draps de lit, une nape, une serviette, un vieux déshabilloir, une paillasse, une vieille armoire, trois petits chaudrons, une couverture laine fort usée, un pendant de feu. Elisabeth avait tout pris et elle partage équitablement par cet acte. Promesse d’aucune demande et le plus jeune signera l’acte quand il sera majeur.</text:p>
      <text:p text:style-name="Standard">Témoins : Sieurs Raimond Ferrier et Antoine Sauquet bourgeois.</text:p>
      <text:p text:style-name="Standard"/>
      <text:p text:style-name="Standard"><text:span text:style-name="T27">F° 11 : 11</text:span><text:span text:style-name="T28">e</text:span><text:span text:style-name="T29"><text:s/>mars 1774<text:s/></text:span><text:span text:style-name="T30">TEST.</text:span><text:span text:style-name="T31"><text:s/></text:span></text:p>
      <text:p text:style-name="Standard">Marie Limousy de Portel, malade, épouse de Jean Bonnafous meunier de Feuillan.</text:p>
      <text:p text:style-name="Standard">Veut être ensevelie dans le lieu de Portel.</text:p>
      <text:p text:style-name="Standard">Veut que son héritier rende à l’héritier de feu Nicollas Limousy son père : deux linseuls vieux noeufs pour commerce (?) un cousin traversier usé, un mathelat a demi usé, deux sacs pour tenir la farine et une nape presque noeuve (valeur 30 L) + 5 sols à diviser. Héritier général : son mari.</text:p>
      <text:p text:style-name="Standard">Témoins : Sieurs Etienne Claret natif de Limoux, prêtre vicaire de Portel, Alexis Bettoe(?) de Rivesaltes Me en chirurgie résidant à Portel, Etienne Abet garçon meunier de Fraïsse, François Fresquet de Roquefort, François Couderc brassier de Roquefort, Gabriel Olive brassier de Sigean.</text:p>
      <text:p text:style-name="Standard"/>
      <text:p text:style-name="P32">F° 12 : 14 mars 1774, QUITT.</text:p>
      <text:p text:style-name="Standard">Marguerite Lamanille, épouse de François Arnaud patron de pêche de Leucate, Rose Lamanille, veuve d’Antoine Andrieu ménager, aussi de Leucate.</text:p>
      <text:p text:style-name="Standard">Ont reçu de leur frère Antoine Lamanille chasse marée de Leucate, 500 livres chacune de 1500 livres pour le décès ab-intestat de Me Pierre Lamanille prêtre curé de Courbarrière, diocèse de Montauban pour le capital de celle de 4 500 livres que ledit Antoine L. a retiré de la succession de Pierre.</text:p>
      <text:p text:style-name="Standard">Témoins : Sieurs Antoine Fouillé muguié (meunier?) et Antoine Montestruc cordonnier de Leucate.</text:p>
      <text:p text:style-name="Standard"/>
      <text:p text:style-name="P33">F° 12 v. : 16 mars 1774,<text:s/>accord contenant quittance.</text:p>
      <text:p text:style-name="Standard">Paul Artigue brassier de Sigean, Antoine Artigue son frère laboureur. Marie Anne Pech, veuve JB Artigue, mère commune, 21 octobre 1757 test devant le père du notaire : Paul héritier principal, Antoine héritier particulier.</text:p>
      <text:p text:style-name="Standard">CM 18 7bre 1714 par feu autre Ferrier : somme dotale de 177L + autre acte du 11 7bre 1757 partage il fut cédé 2 chambres d’une maison occupée par ledit Paul, elles furent cédées à la mère en compensation de 2 champs lui apaprtenant que JB Artigue père avait vendu (arrangement à l’amiable équivalent à 200L).</text:p>
      <text:p text:style-name="Standard">La mère aurait donné de son vivant une maison en ruine (masure) à sa fille Jeanne Pech (110L)</text:p>
      <text:p text:style-name="Standard">Total 487L. Antoine réclame 54L 2S 3D sa part (+intérêts = 68L 14S 3D) : Paul paye.</text:p>
      <text:p text:style-name="Standard">Témoins : Sieurs Bernard Dantras huissier et Gabriel Doublan maréchal à forge.</text:p>
      <text:p text:style-name="Standard"/>
      <text:p text:style-name="P34">F° 14 : échange, 16 mars 1774.</text:p>
      <text:p text:style-name="Standard">Jeanne Sivade, épouse Antoine Mercier laboureur, Antoine Gouges aussi laboureur, de Sigean.</text:p>
      <text:p text:style-name="Standard">Sivade donne : vigne ruinée au Viala, conf cers hrs JP Bonne, midi et marin ledit Gouges, acq Dame Marie Ferrier veuve Lagarde.</text:p>
      <text:soft-page-break/>
      <text:p text:style-name="Standard">Gouges donne : une vigne et mailheul tènement du Bery, conf cers Mr Me JB et Vincent Ferrier, marin André Augé, midy une vigne de l’hopital Ste Anne, acquilon Bernard Martin + un champ au tènement du chemin du lac, conf cers hrs Pierre Clerc, marin chemin, midi Barth Laffite, acq Pierre Pons.</text:p>
      <text:p text:style-name="Standard">Jean Tardieu et Pierre Castel ont estimé que l’échange était correct malgré l’état de la vigne donnée par Sivade</text:p>
      <text:p text:style-name="Standard">Témoins : Sieurs Hierome Viard officier d’infanterie et Hierome Besse bourgeois.</text:p>
      <text:p text:style-name="Standard"/>
      <text:p text:style-name="P35">F° 15 v. : 20 mars 1774,<text:s/>VENTE.</text:p>
      <text:p text:style-name="Standard">Jean Bringuier, pasteur de Villecèque, résidant Portel, vend à Antoine Limousy ménager de Portel : un herme située au tènement de la Peyrieires, 1 sét, conf cers led acquéreur, marin vacant et Guilhem Razouls, midi vacant, acquilon led acquéreur. Pour 24 L.</text:p>
      <text:p text:style-name="Standard">Témoins : Messire Just de Montredon, Hierome Viard officier d’infanterie.</text:p>
      <text:p text:style-name="Standard"/>
      <text:p text:style-name="P36">F° 16 : 20 mars 1774,<text:s/>QUITT.</text:p>
      <text:p text:style-name="Standard">Jean Noël Jourda mathelot de Sigean, a reçu de Pierre Aligou, garçon paveur, époux de Marianne Jourda sa sœur, 150 L léguée par Gabriel jourda père à François Jourda (acte du 4 avril 1758 par père du notaire). Cf. acte de donnation 7 février 1771 par frère du notaire.</text:p>
      <text:p text:style-name="Standard">Témoins : Sieurs Majeau Garric chirurgien et Silvestre Viard bourgeois.</text:p>
      <text:p text:style-name="Standard"/>
      <text:p text:style-name="P37">F° 16 v. : 21 mars 1774, cession et quittance.</text:p>
      <text:p text:style-name="Standard">Laurens Gelly ménager de Treilles, mari de Rose Jourda, a reçu de Simon Jourda son beau-frère, donnataire contractuel de Jean Jourda son père (CM Me Compter notaire de Tuchan 1<text:span text:style-name="T38">er</text:span><text:s/>7bre 1765), somme de 250 livres (parmi 400 légués à Rose par Jean son père). Pour les 150 restants ledit Gelly aurait proposé une pièce de terre à son beau-frère qui a accepté : une partie de champ située au tènement das Vignal à Villeceque, 2 set, 3 quartieres, conf cers led Simon Jourda et vacant de marin, François Bringuier par pointe carrairade entre eux de midi Prosper Pla et vacant et d’acquilon la bergerie de ladite Carrairade et vacant.</text:p>
      <text:p text:style-name="Standard">Témoins : Sieurs Michel Lafforgue négociant de Narbonne et Gabriel Garric chirurgien habitants de Sigean.</text:p>
      <text:p text:style-name="Standard"/>
      <text:p text:style-name="P39">F° 18 : 21 mars<text:s/>1774,<text:s/>cession et quittance.</text:p>
      <text:p text:style-name="Standard">Jean Langoustet brassier de Treilles, mari de Françoise Jourda, a reçu de Simon Jourda son beau-frère 200 L (sur 400 données à Françoise par Jean acte Me Compter Tuchan 1<text:span text:style-name="T40">er</text:span><text:s/>7bre 1765).</text:p>
      <text:p text:style-name="Standard">Les 200 restantes seront échangées contre une vigne car il ne peut les payer : tènement de la Soulade de la Grave terroir de Villecèque, 1 set, 4 coup. Et demi de terre ; conf cers Jean Pages, marin François Loubié chemin entre deux, aq Bernard Bringuier.</text:p>
      <text:p text:style-name="Standard">Témoins : Sieurs Raimond Ferrier et Antoine Sauquet bourgeois de Sigean.</text:p>
      <text:p text:style-name="Standard"/>
      <text:p text:style-name="P41">F° 19 : 29 mars 1774, VENTE.</text:p>
      <text:p text:style-name="Standard">Pierre Dupuy brassier cède à JB Caraguel laboureur un patu ouvert situé dans la ville, conf cers rue, marin ledit Dupuy, midi la petite place et acquillon hrs Antoine Vié. Clause après décès avec Jeanne Martrou son épouse pour les hrs moyennant 60 L pour faire réparations en attendant.</text:p>
      <text:p text:style-name="Standard">Témoins : Sieurs Raimond Ferrier et Antoine Sauquet bourgeois de Sigean.</text:p>
      <text:p text:style-name="Standard"/>
      <text:p text:style-name="P42">F° 19 v. : 4 avril 1774, CESSION.</text:p>
      <text:p text:style-name="Standard">Pierre David, garde-terre du présent lieu et résident Béziers, cède à JP David son neveu laboureur, la portion de biens en fonds qui peuvent ou pourront lui appartenir de la succession du décès ab-intestat d’Elizabeth Albarede sa tante, épouse en secondes noces de feu Jean Gabriel Olive brassier de Sigean (accord du 4 septembre 1765 frère du notaire entre Barth. David son frère et Jean Olive brassier). Pierre David a reçu 96L de donnation.</text:p>
      <text:soft-page-break/>
      <text:p text:style-name="Standard">Barth David se déclara débiteur de 55L 3S envers ledit Pierre David son frère, impossible de payer, report au 1<text:span text:style-name="T43">er</text:span><text:s/>sept 1779 convenu.</text:p>
      <text:p text:style-name="Standard">Témoins : Pierre Francès premier consul, Jean Gouges brassier.</text:p>
      <text:p text:style-name="Standard"/>
      <text:p text:style-name="P44">F° 20 v. : 6 avril 1774, TEST.</text:p>
      <text:p text:style-name="Standard">Françoise Foulquié, testament. 25 messes basses de Requiem (13 église, 12 révérendes pères capucins). Héritier général Pierre Foulquié son frère.</text:p>
      <text:p text:style-name="Standard">Témoins : Sieurs Joseph Ancessy menuisier, Raimond Ferrier bourgeois, Majean Garric et Joseph Duran tailleurs d’habits.</text:p>
      <text:p text:style-name="Standard"/>
      <text:p text:style-name="P45">F° 21 v. : 7 avril 1774, à Peyriac, TEST.</text:p>
      <text:p text:style-name="Standard">Jaques Pradel brassier, testament. 25 messes (13 hautes et 12 basses de Requiem).</text:p>
      <text:p text:style-name="Standard">Donne à son épouse Marie Giraud sa maison conf cers Sieur Claude Miquel, marin Guillaume Dausat, midi led Sr Miquel, aq chemin. Il charge sa fille d’en faire une pension annuelle et viagère de 6 sétiers blé mesure du Narbonne, 12 L argent à chaque St Michel 29.09, 2 charges vin rouge aussi mesure de Narbonne, demi mesure d’huile. Délivrer la moitié des meubles et effets de la maison : deux draps de lit, une table, un lit garni de sa paillasse et couverture, un choderon cuivre rouge, une casserole, un poêlon, une lampe, un petit déshabilloir bois de peau de feau commun et six assiettes et un plat de terre.</text:p>
      <text:p text:style-name="Standard">Héritière générale Marie Pradel sa nièce, fille de Gabriel Pradel brassier.</text:p>
      <text:p text:style-name="Standard">Témoins : Sieurs Joseph Cube chirurgien, Gabriel Cassan régent des écoles, Jean Foulquié maçon, Philippe Dausat brassier, Pierre Cubbe tailleur d’habits et Guillaume Theron ménager.</text:p>
      <text:p text:style-name="Standard"/>
      <text:p text:style-name="P46">F° 22 v. : 7 avril 1774, à Peyriac,<text:s/>CM.</text:p>
      <text:p text:style-name="Standard">Jaques Conbes brassier fils de feu Jean Conbes aussi brassier et de feu Marianne Guitard et Marie Pradel, fille de Gabriel Pradel brassier et feu Jeanne Dausat.</text:p>
      <text:p text:style-name="Standard">Le marié a les pouvoirs sur l’hérédité de la feu Jeanne Dausat. Partage des biens laissés avec François Pradel son frère.</text:p>
      <text:p text:style-name="Standard">Le père de la mariée lui donne la moitié d’un pattu muré partagé de midi à l’aquillon à prendre par sa dite fille du coté du cers ledit pattu situé àlafon d’embres, plus la moitié d’un mailheul et champ situé au tènement du pla de Lille le tout joignant qui sera aussi partagé de cers à marin à prendre par sa dite fille du coté d’aquilon, conf cers ledit patu muré garrigue, de midi ledit Jacques Pradel, de marin draye, aq aussi, et ledit mailheul et champ conf cers chemin, marin Sr Claude Miquel req entre deux, midy Corneille Theron, aq Pierre Rivalle et Pierre Selve. (70 L)</text:p>
      <text:p text:style-name="Standard">Jean Conbes, frère du marié, veut se libérer des droits légitimaires (test par frère du notaire) pour 160 L : 78L payées, 82L restantes pour septembre.</text:p>
      <text:p text:style-name="Standard">Témoins : Sieurs Joseph et Pierre Cubbe frères.</text:p>
      <text:p text:style-name="Standard"/>
      <text:p text:style-name="P47">F° 24 v. : 10 avril 1774, VENTE.</text:p>
      <text:p text:style-name="Standard">Marc Taujeau brassier de Portel, vend à Jacques Rainaud laboureur de Portel : olivette tènement de la Bernadette complantée de 7 oliviers et 15 mûriers, 6 cartières, conf cers Bernard Pla, marin Jacques Cube, midi req, aq ledit Cubbe et le pattu au fort + un pattu au fort dudit portel conf cers Jean Ferval, marin le mur de la ville, midi Nicolas Limousy, aq ledit acquéreur. Pour 100 L.</text:p>
      <text:p text:style-name="Standard">Témoins : Me JJ Lagarde notaire royal de Narbonne et Majean Garric chirurgien.</text:p>
      <text:p text:style-name="Standard"/>
      <text:p text:style-name="P48">F° 25 v. : 11 avril 1774.</text:p>
      <text:p text:style-name="Standard">JP Artigue maçon (cf. acte de partage avec son frère le 14 août 1757 devant le père du notaire)</text:p>
      <text:p text:style-name="Standard">Il était mineur à l’époque. Il serait échu en partage à sa dite sœur un pattu dans la ville entre autres choses qui fut prix en non valeur de la communauté de l’hérédite de M. de Bonnafon que le même pattu fut vendu par Françoise Artigue sa sœur à Antoine Vié<text:s/><text:span text:style-name="T49">mathelot</text:span><text:s/>le 3 janvier 1759 pour 36 L</text:p>
      <text:p text:style-name="Standard">Il approuve l’acte de partage et l’acte de vente pour éviter querelles et recherches.</text:p>
      <text:p text:style-name="Standard">Témoins : Sieurs Antoine Sauquet bourgeois et Jean Castan pasteur.</text:p>
      <text:p text:style-name="Standard"/>
      <text:p text:style-name="P50">F° 26 : 17 avril 1774, à Peyriac, VENTE.</text:p>
      <text:p text:style-name="Standard">Anne Teisseire veuve de Jean Barsalou ménager, vend (sur les biens de son défunt mari) à Marguerite Barsalou sa fille, épouse de Corneille Theron ménager (pas de PM), un champ complanté d’oliviers situé au tènement des fourniels, conf cers la vendeuse, marin Jean Vidal et led acquéreur, midi Etienne Salomon, aq M. Rome chemin entre deux. Pour 300 L que Ladite Barsalou garde et retienne devers elle en paiement des droits légitimaires paternels (test 1<text:span text:style-name="T51">er</text:span><text:s/>7bre 1763 Jean Barsalou par le frère du notaire).</text:p>
      <text:p text:style-name="Standard">Témoins : Sieurs Etienne Salomon greffier et Jean Montagut maréchal à forge, de Peyriac.</text:p>
      <text:p text:style-name="Standard"/>
      <text:p text:style-name="P52">F° 27 : 17 avril 1774, VENTE.</text:p>
      <text:p text:style-name="Standard">Anne Teissiere, veuve de Jean Barsalou, cède à sa fille Marianne un champ complanté de qlqs oliviers au tènement das Crousels, conf cers Fr. Pradels, marin Pierre Selve, midi Jaques Pradél, aq chemin, pour 25 L idem ci-dessus.</text:p>
      <text:p text:style-name="Standard">Témoins : Pierre Salles et Pierre Rivaille ménagers.</text:p>
      <text:p text:style-name="Standard"/>
      <text:p text:style-name="Standard"><text:span text:style-name="T53">F° 27 v. : 18 avril 1774</text:span><text:span text:style-name="T54">, OBLIG°.</text:span><text:s/>&lt;cancellé<text:s/>par acte du 20<text:span text:style-name="T55">e</text:span><text:s/>9bre 1774&gt;</text:p>
      <text:p text:style-name="Standard">Joseph Ancessy laboureur doit avant le 1<text:span text:style-name="T56">er</text:span><text:s/>août à Guillaume Cadene charretier originaire de Lézignan 51L 12S prêtée « pour servir de sa subsistance et à celle de sa famille ».</text:p>
      <text:p text:style-name="Standard">Avec la somme, il hypothèque une olivette au tènement du Viala (9 pugn) conf cers hrs M. Boussounnel, marin req du Viala, midi hrs Ant Sirven, aq Bertrand Canutis.</text:p>
      <text:p text:style-name="Standard">Témoins : Sieurs Bernard Xavier Pech et Antoine Sauquet bourgeois.</text:p>
      <text:p text:style-name="Standard"/>
      <text:p text:style-name="Standard"><text:span text:style-name="T57">F° 28 : 19 avril 1774</text:span><text:span text:style-name="T58">, VENTE</text:span><text:s/>&lt;néant&gt;</text:p>
      <text:p text:style-name="Standard">Sieur Jérôme Besse bourgeois, vend à Joseph Seneric maître cordonnier, une vieille vigne ruinée et un herme joignant situés au tènement de la paissière du salin, conf cers hrs Ant Valat fossé entre deux, midi hrs Barth Caverivière et hrs Barth Valat fossé entre deux, matin Ant Ferrier, Jeanne Sivade femme d’Ant Mercier et hrs Philippe Cauvet fossé entre deux, aq chemin [acte coupé ; ça reprend avec : ]</text:p>
      <text:p text:style-name="Standard"/>
      <text:p text:style-name="Standard">F° 28 v. : répétition de ci-dessus… on dirait que le notaire s’est trompé dans les confronts</text:p>
      <text:p text:style-name="Standard">la vigne 3 sét et 7 pugn, l’herme 4 pugn. Conf cers Blaise Bargelay dit dubuisson, vie entre deux, midi chemin, marin Etienne Cauvet dit<text:s/><text:span text:style-name="T59">Boëm</text:span>, aq lestang dudit salin. Pour 475 L.</text:p>
      <text:p text:style-name="Standard">Témoins : Sieurs Gabriel Garric chirurgien et Joseph Albertin meunier.</text:p>
      <text:p text:style-name="Standard"/>
      <text:p text:style-name="P60">F° 29 v. : 23 avril 1774,<text:s/>TEST, cabanes de Fittou.</text:p>
      <text:p text:style-name="Standard">Sieur Thomas Abelanet aubergiste, malade, 300 messes basses.</text:p>
      <text:p text:style-name="Standard">Lègue à Marie Rose Abelanet (sa fille avec Marie Rose Gelcen) 4 000 L pour son mariage ou ses 25 ans. Ca passe à 3 000 car Marie Rose Gelcen est enceinte (2 000 chacun si jumeaux) et l’épouse est héritière particulière pour les biens meubles et immeubles.</text:p>
      <text:p text:style-name="Standard">Héritier général son fils Joseph Thomas Barth[élém]y Abelanet.</text:p>
      <text:p text:style-name="Standard">Si décès soudain : 1 000L à chaque frère et sœur, Barthélémy, Joseph, et 500 L pour Marguerite et Marianne Abelanet.</text:p>
      <text:p text:style-name="Standard">Témoins : Messire Pierre Mazuc registe de la présente paroisse, Jaques Delbosc brigadier des fermes du Roy, François Donnadieu controlleur des dites fermes, François Martin maçon de Fitou, Silvestre Roux employé des fermes du Roy, JJ Girbaut aussi employé des fermes.</text:p>
      <text:p text:style-name="Standard"/>
      <text:p text:style-name="P61">F° 31 : 23 avril 1774, cabanes de Fittou.</text:p>
      <text:p text:style-name="Standard">JP Jean pasteur et Pierre Vic pasteur. Le second aurait fait assigné plusieurs témoins en mai dernier investis d’une ordonnance d’enquis de MM les officiers à raison d’une querelle ou dispute qui s’éleva entreux. Ledit Jean prétend n’avoir pas été l’agresseur alors que l’ordonnance lui requiert de<text:s/><text:soft-page-break/>payer au sieur Jean 90 L et 15 de provisionnelles. Appel auprès du Sénéchal de Limoux. Accord de 48 L pour éviter les démarches trop chères.</text:p>
      <text:p text:style-name="Standard">Témoins : Hiacinthe Fournier garde visiteur au bureau de Canet et JJ Girbaut employé des fermes du roy.</text:p>
      <text:p text:style-name="Standard"/>
      <text:p text:style-name="P62">F° 32 : 24 avril 1774, VENTE.</text:p>
      <text:p text:style-name="Standard">Pierre Maireville jeune maçon habitant La Palme, vend à Pierre Soucaille laboureur de La Palme, un passage d’une pugnère de terre située au tènement du Clap allant joindre la carrairade dite de la Serre et ayant servi autre fois de chemin aux auteurs dudit Maireville, conf cers ledit acheteur, marin ledit vendeur, midi Jean Bernard Martrou, aq Jacques Barsalou. Pour 18 L.</text:p>
      <text:p text:style-name="Standard">Témoins : Jacques Cube tailleur d’habits de Portel et Jean Castan pasteur du présent lieu.</text:p>
      <text:p text:style-name="Standard"/>
      <text:p text:style-name="P63">F° 33 : 24 avril 1774, ECHANGE.</text:p>
      <text:p text:style-name="Standard">Antoine Limousy ménager de Portel et Joseph Esteve pasteur d’Opoul résident à Portel.</text:p>
      <text:p text:style-name="Standard">Echange.</text:p>
      <text:p text:style-name="Standard">Le premier donne un lopin de terre au tènement de la Geissiere, 2 pugn, conf cers et aq vacant, marin hrs Bernard Duran, midi ledit Esteve.</text:p>
      <text:p text:style-name="Standard">Le second donne 2 cartières de terre d’un champ situé au tènement de la peyrières, conf cers et midi ledit Limousy, aq ledit Esteve et marin vacant.</text:p>
      <text:p text:style-name="Standard">Témoins : Sieurs Jacques Cube tailleur de Portel et André Roujou laboureur de Cascastel.</text:p>
      <text:p text:style-name="Standard"/>
      <text:p text:style-name="P64">F° 33 v. : 25 avril 1774,<text:s/>TEST, à Portel.</text:p>
      <text:p text:style-name="Standard">Etienne Beliscent pasteur d’hembres, malade, 15 messes basses de Requiem et 5 messes hautes.</text:p>
      <text:p text:style-name="Standard">Héritière universelle Jeanne Taba son épouse.</text:p>
      <text:p text:style-name="Standard">Témoins : Me Etienne Claret prêtre vicaire, Jacques Bessière garçon tanneur, Jean Martin maçon, Etienne Abet garçon meunier, Bernard Fabre et Jaques Fabre maçons de Fraïsse.</text:p>
      <text:p text:style-name="Standard"/>
      <text:p text:style-name="P65">F° 34 v. : 26 avril 1774, CM.</text:p>
      <text:p text:style-name="Standard">Monsieur François Villebrun marchand droguiste de Narbonne, fils de feu Jacques Villebrun bourgeois du lieu de Masage de Tarasac diocèse de Béziers, paroisse de Vieusan, et demoiselle Elisabeth Cabannes d’une part.</text:p>
      <text:p text:style-name="Standard">Monsieur Jacques Auriol marchand de Narbonne fondé de sa procuration (Me Sabatier notaire de Roquebrun du 9 avril).</text:p>
      <text:p text:style-name="Standard">Demoiselle Elisabeth Daidé, fille de feu le Sieur Joseph Daidé marchand apothicaire du présent lieu et de demoiselle Gabrielle Soulier</text:p>
      <text:p text:style-name="Standard">consentement de Me Jean François Villebrun son oncle prêtre recteur de Feuillan + consentement parents de la fiancée et Anne, Rose et Marie Daidé ses sœurs.</text:p>
      <text:p text:style-name="Standard">Gabrielle Soulier dot pour sa fille 4 000 L</text:p>
      <text:p text:style-name="Standard">Témoins : Sieurs Bernard Xavier Delom de Pech bourgeois, Sieur Jean Poirier bourgeois.</text:p>
      <text:p text:style-name="Standard"/>
      <text:p text:style-name="P66">F° 35 v. : 27 avril 1774, BAIL.</text:p>
      <text:p text:style-name="Standard">Monsieur Maître Etienne Maurin prêtre recteur de Portel.</text:p>
      <text:p text:style-name="Standard">Baille à rente<text:s/>fixe<text:s/>à Antoine Limousy ménager tous les fruits décimeaux en grains […] que Maurin est en droit et usage de percevoir dans les terroirs de Portel, Sigean et le Lac […] pour 3 ans (jusqu’à fin août 76) pour 2 780 L annuelles : 1 390 L le 1<text:span text:style-name="T67">er</text:span><text:s/>nov et 1 390 L à Pâques 1775.</text:p>
      <text:p text:style-name="Standard">23 sétiers de blé purgé à trois tours mesure de Narbonne, quarante six sétiers orge aussi purgé à un tour mesure de Narbonne et trois livres argent (même pension que Maurin fait à l’archevêque).</text:p>
      <text:p text:style-name="Standard">Le tout sera porté chez Monsieur Ferrier à Sigean fermier dudit seigneur archevêque le 6 août chaque année</text:p>
      <text:p text:style-name="Standard">32 sétiers de blé aussi purgé à trois tours mesure de Narbonne et 25 petits sétiers avoine à 4 livres le sétier (100 L) Le tout rendu chez M. Maurin par Limousy aussi.</text:p>
      <text:soft-page-break/>
      <text:p text:style-name="Standard">Maurin laisse enfermer les grains de la rente dans ses greniers. Fournit la paille. Peut percevoir la dime sur les fourrages, vin, huile, laine et autres fruits décimaux. La réserve des grains a été faite ci-dessus par Maurin consistant en 55 sétiers blé et 46 sétiers orge de valeur 711 L (blé à 10L le sétier et orge 3L 10S)</text:p>
      <text:p text:style-name="Standard">Témoins : Me JB Rogé prêtre et domadié du chapitre de St Sébastien à Narbonne et Me Etienne Claret prêtre vicaire du présent lieu.</text:p>
      <text:p text:style-name="Standard"/>
      <text:p text:style-name="Standard"><text:span text:style-name="T68">F° 37 v. : 1</text:span><text:span text:style-name="T69">er</text:span><text:span text:style-name="T70"><text:s/>mai 1774</text:span><text:span text:style-name="T71">, OBLIG°.</text:span></text:p>
      <text:p text:style-name="Standard">Antoine Donnat laboureur, doit au Sieur Pierre Vermeil négociant 1 126 L 19 S provenant de farine, millet, ou blé que ledit Vermeil lui a aimablement prêté depuis 1764 pour ensemencer ses terres et pour sa subsistance et celle de sa famille.</text:p>
      <text:p text:style-name="Standard">Remboursement : 400 L en août, 726 L 19 S dans 7 années à compter de septembre.</text:p>
      <text:p text:style-name="Standard">Témoins : Sieurs Antoine Sauquet et Raimond Ferrier bourgeois.</text:p>
      <text:p text:style-name="Standard"/>
      <text:p text:style-name="Standard"><text:span text:style-name="T72">F° 38 : 1</text:span><text:span text:style-name="T73">er</text:span><text:span text:style-name="T74"><text:s/>mai 1774.<text:s/></text:span><text:span text:style-name="T75">C</text:span><text:span text:style-name="T76">M</text:span><text:span text:style-name="T77">.</text:span></text:p>
      <text:p text:style-name="Standard">Sieur Louis Gabriel Seignourel employé des fermes du Roy, fils du Sieur Louis Seignourel régent des écoles et Dlle Claire Peguillou.</text:p>
      <text:p text:style-name="Standard">Rose Caubet, fille d’Antoine Caubet maçon et de feu Therese Caraguel.</text:p>
      <text:p text:style-name="Standard">Ladite Caubet dot tous et chacun ses biens + 400 L de son père pour les droits légitimaires paternels qu’il a payé 120 L (savoir 100 L et 20L pour la valeur d’une croix d’or</text:p>
      <text:p text:style-name="Standard">Témoins : Sieurs Pierre Tesses négociant et Joseph Albertin meunier, présents Gabriel Cauvet frère de la fiancée et Guillaume Cauvet autre.</text:p>
      <text:p text:style-name="Standard"/>
      <text:p text:style-name="P78">F° 39 v. : 7 mai 1774.</text:p>
      <text:p text:style-name="Standard">Jean Theron brassier, son père Pierre Theron dcd ab-intestat il y a trente années laissant peu de choses, feu Corneille Theron son frère et fils dudit Pierre se chargea de la portion des biens meubles et immeubles pour 100 L. Déclare avoir reçu il y a 12 années ces 100 L.</text:p>
      <text:p text:style-name="Standard">Témoins : Sieurs Antoine Cauvet maçon et Antoine Martin ménager.</text:p>
      <text:p text:style-name="Standard"/>
      <text:p text:style-name="P79">F° 40 : 12 mai 1774, VENTE.</text:p>
      <text:p text:style-name="Standard">Pierre Maireville vieux, brassier de La Palme, vend à Bernard Abet ménager un champ situé au tènement de las Monpellieires terroir de St Jean de [Barrou?], trois setterées, une quartière de terre, confrontant de cers Jaques Gleises, de marin François Jalabert, de midi Pierre Vié, d’acquillon led[it] Jaques Gleises. Pour 90 livres.</text:p>
      <text:p text:style-name="Standard">Témoins : Sieurs Pierre Frances nég[ocian]t et André Terral bourgeois habitants de Sigean.</text:p>
      <text:p text:style-name="Standard"/>
      <text:p text:style-name="P80">F° 41 : 15 mai 1774, VENTE.</text:p>
      <text:p text:style-name="Standard">Pierre Theron, brassier de Peyriac de mer, vend à François Pradel, maçon du même lieu, une partie de champ dont partie d’icelui inculte, situé au tènement du pla de tille (Peyriac), trois quartières de terre, confrontant de cers Joseph Augé, de marin François Salles, de midi vie, d’acquillon garrigue. Pour 15 L.</text:p>
      <text:p text:style-name="Standard">Témoins : Sieurs Jaques Barsalou ménager de Peyriac et Jean Tardieu brassier de Sigean.</text:p>
      <text:p text:style-name="Standard"/>
      <text:p text:style-name="P81">F° 41 v. :<text:s/>15 mai 1774, VENTE.</text:p>
      <text:p text:style-name="Standard">François Guéry, laboureur de Sigean, vend à Pierre Guiraud, boulanger, originaire du lieu de Conques, diocèse de Carcassonne, résident à Sigean, la moitié d’un herm autrefois vigne, situé au tènement de la Blaquiere, à prendre du côté d’aquillon du mailleul de Jean Théron, de contenant d’une setterée, une pugnère, confrontant de cers héritiers Jean Rasouls et Antoine Courbeille, de marin herm, de midi Jean Theron, et d’aquillon chemin. Pour 12 L.</text:p>
      <text:p text:style-name="Standard">Témoins : Sieurs Antoine Martin ménager, Bernard Garric chirurgien de Sigean.</text:p>
      <text:p text:style-name="Standard"/>
      <text:p text:style-name="P82">F° 42 : 15 mai 1774, PARTAGE.</text:p>
      <text:soft-page-break/>
      <text:p text:style-name="Standard">Bernard Dantran, mari et maître des biens dottaux d’Elisabeth Theron (CM Me Lasserre notaire de Narbonne), Jean Theron brassier habitant de Sigean, Marianne Narbonne, veuve de Corneille Theron, tous co-héritiers succédents par égale portion de Jacques Theron leur frère et beau-fr-re, brassieur de Peyriac décédé ab-intestat d’une part.</text:p>
      <text:p text:style-name="Standard">Conjointement avec Marie Théron, épouse de Jaques Barssallou, ménager de Peyriac d’autre part.</text:p>
      <text:p text:style-name="Standard">cf. acte 15 nov. 1751 de Me Lasserre. Convenu qu’un quart chacune de la portion dudit feu Théron qui consiste en un herm en deux parties située au tènement de la carrieres (Peyriac), confrontant de cers garrigue, marin Jaques Paul, midi Jean Marty, aquillon Jean Montaigné, plus un quart de champ à la Vendarelle, confrontant de cers chemin de Portal et de marin Louis Vidal, et finalement un petit champ al four de la Caux, cont. demi set, confrontant de cers M. Romme, de marin Pierre Bonnafoux, et un petit champ à la Vignace cont. une cetterée confrontant de cers le chemin royal, de marin Monsieur Rome.</text:p>
      <text:p text:style-name="Standard">Comme cela ne vaut pas la peine d’être partagé, Jacques Barsalou aurait proposé à ses beau-frères et belle-sœur de leur céder le quart des susdites pièces contre 25 L à chacun d’eux.</text:p>
      <text:p text:style-name="Standard">Témoins : Sieurs Jean Tardieu et Pierre Ferran brassiers habitant dudit Sigean.</text:p>
      <text:p text:style-name="Standard"/>
      <text:p text:style-name="P83">F° 43 : 15 mai 1774, CM.</text:p>
      <text:p text:style-name="Standard">Jean Bouchere, pasteur de Portel, fils des feux Pierre Bouchere aussi pasteur et Marie Dufour</text:p>
      <text:p text:style-name="Standard">Elisabeth Donnadille, fille des feux Barthélémy Donnadille pasteur et Marie Sizelles.</text:p>
      <text:p text:style-name="Standard">Dot fiancée : tous et chacun ses biens + 175 L ; son mari devient son procureur spécial et général</text:p>
      <text:p text:style-name="Standard">Témoins : Sieurs Antoine Martin ménager, Jean Montagné maréchal à forge de Peyriac.</text:p>
      <text:p text:style-name="Standard"/>
      <text:p text:style-name="P84">F° 44 : 17 mai 1774, QUITT.</text:p>
      <text:p text:style-name="Standard">André Augé capitaine naviguant, a reçu de Jean Bastide brassier, 80 L que Pierre Marty son paratre lui devait par acte reçu par le frère du notaire le 10 avril 1772</text:p>
      <text:p text:style-name="Standard">Témoins : Sieurs Dominique Allaux capitaine naviguant et Majeau Garric chirurgien.</text:p>
      <text:p text:style-name="Standard"/>
      <text:p text:style-name="P85">F° 44 v. : 22 mai 1774, TEST</text:p>
      <text:p text:style-name="Standard">Rose Delort, veuve en secondes noces de Pierre Clerc, laboureur de Sigean, et épouse en troisièmes noces de Jean Guillen, employé des fermes du Roy. Elle se trouve malade dans un lit de la maison appartenant à Jaques Caubet, capitaine naviguant.</text:p>
      <text:p text:style-name="Standard">Veut être ensevelie dans le cimetière de cette paroisse avec ses ancêtres.</text:p>
      <text:p text:style-name="Standard">Donne à ses parents prétendant droit sur ses biens la sommes de 5 sols à se diviser entre eux.</text:p>
      <text:p text:style-name="Standard">Son mari est héritier général et universel.</text:p>
      <text:p text:style-name="Standard">Témoins : Sieurs Antoine Barutel (Bertuel?) boulanger, Antoine Cauvet maçon, Gabriel Portal cordonnier, Jaques Ridoulet aussi cordonnier, Joseph Caubet et Louis Allary laboureurs.</text:p>
      <text:p text:style-name="Standard"/>
      <text:p text:style-name="P86">F° 45 v. : 23 mai 1774, CM.</text:p>
      <text:p text:style-name="Standard">Jean Marty, laboureur de St Jean de Barrou, fils de Paul Marty et de feue Marie Maillac, émancipé mais conseillé de Guillaume Marty et Mathieu Marty ses frères.</text:p>
      <text:p text:style-name="Standard">Anne Marty, fille de Joseph Marty, ménager, et de feue Marianne Rey, avec le consentement de son père et de ses frères Barthélémy et Vincent.</text:p>
      <text:p text:style-name="Standard">Dot fiancée : tous ses biens à savoir 600 L du legs de feue sa mère (testament Me Amiel, notaire de Fabrezan, le 5 septembre 1762) et 100 L du chef dudit Joseph Marty son père que son frère Barthélémy est chargé de lui payer (CM Me Amiel 20 juillet 1765). Promesse de paiement des 700 L = 350 L le 1<text:span text:style-name="T87">er</text:span><text:s/>novembre prochaine, 350 L le 1<text:span text:style-name="T88">er</text:span><text:s/>nov 1775.</text:p>
      <text:p text:style-name="Standard">Dot fiancé : 150 L</text:p>
      <text:p text:style-name="Standard">Témoins : Sieurs Jean Arnaud maréchal à forge, François Salles ménager « du lieu doupian ».</text:p>
      <text:p text:style-name="Standard"/>
      <text:p text:style-name="P89">F° 47 : 28 mai 1774, TEST.</text:p>
      <text:p text:style-name="Standard">Bernard Courbiere brassier.</text:p>
      <text:p text:style-name="Standard">Veut être enseveli dans le cimetière de cette paroisse avec ses ancêtres.</text:p>
      <text:soft-page-break/>
      <text:p text:style-name="Standard">À Gabriel, Elisabeth et Anne Courbiere ses trois enfants et Paule Pons son épouse (héritière générale) dans l’année de son décès tous ses biens.</text:p>
      <text:p text:style-name="Standard">Témoins : Sieurs Bernard Garric marchand droguiste, Paul Huc maçon, Jean et Barthélémy Gouges frères brassiers, Allexis Viard jeune bourgeois et Etienne Souniès meunier.</text:p>
      <text:p text:style-name="Standard"/>
      <text:p text:style-name="P90">F° 47 v. : 29 mai 1774, VENTE.</text:p>
      <text:p text:style-name="Standard">Jean Foulquié, menuisier de Portel, vend à Jaques Rainaud ménager de Portel, un champ et herme joignant situé au tènement de Jalabert. Contenant le champ environ sept séterées et demi de terre et l’herm deux séterées et demi. Confrontant cers garrigue, marin chemin des Corbières, midi Pierre Benais et Paul Fontanel, aquillon les héritiers de Françoise Laugier. Pour 249 L.</text:p>
      <text:p text:style-name="Standard">Témoins : Sieurs Majeau Garric chirurgien et Gabriel Ferran brassier de Sigean.</text:p>
      <text:p text:style-name="Standard"/>
      <text:p text:style-name="P91">F° 48 v. : 29 mai 1774, EMANCIP°.</text:p>
      <text:p text:style-name="Standard">Jean Ferval fils, laboureur de Sigean [erreur du notaire → Portel], en présence de son père Jean Serval aussi laboureur, veut être émancipé pour travailler à ses seuls profits.</text:p>
      <text:p text:style-name="Standard">Témoins : Sieurs Jean Limousy garçon tanneur et Guillaume Limousy ménager, habitants de Portel.</text:p>
      <text:p text:style-name="Standard"/>
      <text:p text:style-name="P92">F° 49 : 29 mai 1774, CM.</text:p>
      <text:p text:style-name="Standard">Jean Ferval, fils d’autre Jean Ferval laboureur dudit Portel et de Marie Limousy.</text:p>
      <text:p text:style-name="Standard">Elisabeth Pichés, fille de Jean Picéhs aussi laboureur dudit Portel et de feue Elisabeth Abet.</text:p>
      <text:p text:style-name="Standard">Dot fiancé : le père Ferval donne au fils 1000 L (500 par parent) en quarante un louis d’or et 24 livres pièces deux écus de six livres pièce, un écu de trois livres et vingt sols monnaie, au père Pichés.</text:p>
      <text:p text:style-name="Standard">Dot fiancée : le père donne tous et chacuns ses biens. La fiancée doit payer à sa sœur Marguerite Pichés 900 L (350 du chef de feue leur mère, 150 L de son chef, et le reste 3 ans après le 25<text:span text:style-name="T93">e</text:span><text:s/>anniversaire de Marguerite ou qu’elle soit mariée) + 350 L héritage mère.</text:p>
      <text:p text:style-name="Standard">Valeur des biens du père Pichés : 2634 L.</text:p>
      <text:p text:style-name="Standard">Témoins : Sieurs Jaques Rouquet maréchal à forge et Pierre Jourda laboureur, de Portel. Noël Serval frère du fiancé.</text:p>
      <text:p text:style-name="Standard"/>
      <text:p text:style-name="P94">F° 51 : 29 mai 1774,<text:s/>VENTE.</text:p>
      <text:p text:style-name="Standard">Anne Teisseire, veuve et jouissante usufructuaire de Jean Barssallou son feu mari, vend à François Salles, ménager de Sigean, des pièces de terre consistant en une vigne au pla delille terroir de Peyriac, contenance sept journées d’hommes à fossoyer, confrontant de cers Jean Estieu, marin chemin, midi Jaque Bounes, acquilon Antoine Martrou et Guillaume Dausat ; et un champ au tènement de Sonpeillés même terroir, contenant trois seterées, confrontant de cers le Sieur Claude Miquel, req entre deux, marin chemin et garrigue, midi ledit acquéreur, aquillon aussi chemin.</text:p>
      <text:p text:style-name="Standard">Pour 150 L le champ et 100 L la vigne (mauvais état).</text:p>
      <text:p text:style-name="Standard">Témoins : Sieurs François Pradél brassier, Félix Pradél brassier, de Peyriac.</text:p>
      <text:p text:style-name="Standard"/>
      <text:p text:style-name="P95">F° 51 v. : 29 mai 1774, CM.</text:p>
      <text:p text:style-name="Standard">François Pradel, fils de Gabriel Pradél brassier et de feue Jeanne Dausat</text:p>
      <text:p text:style-name="Standard">Marie Barssallou, fille de feue Jean Barssallou et Anne Teisseire</text:p>
      <text:p text:style-name="Standard">Consentement des 2 parents présents.</text:p>
      <text:p text:style-name="Standard">Dot fiancée : 150 L du chef de feu son père à compter des 250 L de son legs (TEST chez frère du notaire), 100L restantes à payer dans 2 ans.</text:p>
      <text:p text:style-name="Standard">Dot fiancé : le père donne tous et chacun ses biens sous la réservation expresse que ledit donateur fait de l’usufruit et jouissance de la moitié de la maison qu’il occupe actuellement audit Peyriac, confrontant de cers Pierre Bonafons et de marin rec et d’un champ situé au tènement du colombié complanté d’oliviers confrontant de cers le Sieur Claude Miquél et de marin Pierre Selve. Valeur de la dot 296 L.</text:p>
      <text:soft-page-break/>
      <text:p text:style-name="Standard">Témoins : Sieurs Félix Pradél, Pierre Salles ménagers, Jean Barssallou aussi ménager, cousin de la fiancée, et Dominique Barssallou frère de la fiancée.</text:p>
      <text:p text:style-name="Standard"/>
      <text:p text:style-name="P96">F° 53 v. : 30 mai 1774, QUITT.</text:p>
      <text:p text:style-name="Standard">Sieur Antoine Conte, fils de feu François Conte ancien brigadier de la légion de Condé,</text:p>
      <text:p text:style-name="Standard">a reçu de son oncle Bernard Conte, marchand taneur du présent lieu, dernier donataire contractuel de feu Marguerite Belissent sa mère (TEST feu Me Ferrier, 19 octobre 1744), la somme de 420 L 10 S provenant savoir de celle de 50 L qui furent légués audit Antoine Conte par feu autre Antoine Conte son grand-père (TEST Me Maugél notaire de Narbonne le 2 août 1727), 100 L test de sa mère, 100 L qui furent données par Marguerite Belissent à Marie Conte sa tante qui est chargée de lui payer (CM Pierre Besse et Marie Conte, 4 juin 1747, Me Ferrier père) = 250 L + intérêts demandés à l’oncle et la tante 170 L 10 S = 420 L 10 S initiaux.</text:p>
      <text:p text:style-name="Standard">Témoins : Sieurs Pierre Francès négociant et Jean Francès aussi négociant de Sigean.</text:p>
      <text:p text:style-name="Standard"/>
      <text:p text:style-name="P97">F° 54 v. : 30 mai 1774, EMANCIP°.</text:p>
      <text:p text:style-name="Standard">Jean Baire brassier, demande à son père Antoine Baire laboureur d’être émancipé.</text:p>
      <text:p text:style-name="Standard">Témoins : Sieurs Jaques Allary receveur des fermes du Roy au bureau de Leucate et Pierre Ferran brassier de Sigean.</text:p>
      <text:p text:style-name="Standard"/>
      <text:p text:style-name="P98">F° 55 : 30 mai 1774, CM.</text:p>
      <text:p text:style-name="Standard">Jean Baire, fils de Antoine Baire laboureur et de Marie Caubet</text:p>
      <text:p text:style-name="Standard">Dorothée Lissandre, fille de feux Pierre Lissandre et Catherine Meric.</text:p>
      <text:p text:style-name="Standard">Sont mariés depuis 4 ans sans avoir fait de conventions matrimoniales.</text:p>
      <text:p text:style-name="Standard">Dot fiancée : 55 L (léguées par Me Gracet ancien curé de Sigean en faveur des pauvres filles à marier et dont l’application en fut faite en sa faveur par Me janvier Duran actuellement prêtre et recteur du présent lieu qui fut payée à son beau-père par dame Anne Pech supérieure de la charité de ce lieu (acte du frère du notaire du 12 juin 1771)</text:p>
      <text:p text:style-name="Standard">Témoins : Sieurs Jaques Allary, receveur des fermes du Roy au bureau de Leucate, Pierre Ferran brassier habitant de Sigean.</text:p>
      <text:p text:style-name="Standard"/>
      <text:p text:style-name="P99">F° 56 : 30 mai 1774, dans la métairie de Ginentieire(?), terroir de Portel, TEST.</text:p>
      <text:p text:style-name="Standard">Gabriel Auzolle vieux laboureur, malade, résidant à la métairie.</text:p>
      <text:p text:style-name="Standard">Veut être enseveli dans le cimetière de cette paroisse avec ses ancêtres.</text:p>
      <text:p text:style-name="Standard">Donne à Joseph Auzolle son fils : 24 bêtes à laine dont 16 à sa marque et les 8 autres à celle du testateur, 6 chèvres dont 2 de 2 ans, 2 de 3 et 2 de 4.</text:p>
      <text:p text:style-name="Standard">Donne à Gabriel Auzolle son fils : 20 bêtes à laine dont 16 de sa marque et les 4 dernières prises à pas de porte, 7 chèvres qui sont à sa marque.</text:p>
      <text:p text:style-name="Standard">Donne à Antoine Auzolle son fils : 18 bêtes à laine dont 12 à sa marque et les 6 restantes à celle du testateur, 6 chèvres dont 4 à sa marque et 2 de 2 ans.</text:p>
      <text:p text:style-name="Standard">Donne à Marianne Taurines sa petite-fille et fille de feu Jeanne Auzolle sa fille quand vivait épouse de Joseph Taurines du lieu de St André de Roquelongue, la somme de 96 L (CM Me Caubriels notaire de Félines)</text:p>
      <text:p text:style-name="Standard">Donne à Marie Auzolle, sa fille et épouse de Jean Pierre Baille pasteur de St André de Roquelongue : 96 L (CM Me Barrié notaire de Narbonne)</text:p>
      <text:p text:style-name="Standard">Donne à Thérèse Salles son épouse, tous ses biens.</text:p>
      <text:p text:style-name="Standard">Héritier général : Philippe Auzolle son fils aîné.</text:p>
      <text:p text:style-name="Standard">Témoins : M. Joseph Compristo docteur en médecine de Sigean, Alexis Bettoc maître en chirurgie, Raimond Augé régent des écoles, Allexis Cavaillé ménager, Pierre Jourda et Michel Limousy aussi ménagers, tous habitants de Sigean.</text:p>
      <text:p text:style-name="Standard"/>
      <text:p text:style-name="Standard"><text:span text:style-name="T100">F° 58 : 3 juin 1774</text:span><text:s/>[en marge : il y en a un autre de postérieur retenu par Me Barrué not[ai]re de Narbonne]<text:s/><text:span text:style-name="T101">TEST</text:span></text:p>
      <text:soft-page-break/>
      <text:p text:style-name="Standard">Simon Crusél pasteur de Portel, veut être enseveli dans le cimetière de cette paroisse avec ses ancêtres.</text:p>
      <text:p text:style-name="Standard">Donne ses biens à sa femme, Jeanne Ebral, actuellement enceinte et à l’enfant quand il aura 25 ans.</text:p>
      <text:p text:style-name="Standard">Témoins : Hierome Viard négociant, Allexis Viard, Louis Seignorél employé des fermes du Roy et Jean Jaques Martin boulanger, tous habitants de Sigean.</text:p>
      <text:p text:style-name="Standard"/>
      <text:p text:style-name="P102">F° 59 : 7 juin 1774, QUITT.</text:p>
      <text:p text:style-name="Standard">Catherine Peguillou, veuve de Bernard Fabre, ménager, héritière principale de ses biens, a reçu d’Etienne Cauvet vieux ménager 57 L 10 S qu’il était chargé de payer à feue demoiselle Catherine Conte sa belle-mère (cf. acte Gabriel Ferrier 3 octobre 1763) pour u »ne mulle qui lui fut laissée en fonds<text:s/><text:span text:style-name="T103">staple</text:span><text:s/>et sept livres dix sols pour un bat un coula deux mourrals et un aroir garny le tout évalué sept livres dix sols ».</text:p>
      <text:p text:style-name="Standard">Témoins : Sieurs André Teral bourgeois et Majean Garric chirurgien habitants de Sigean.</text:p>
      <text:p text:style-name="Standard"/>
      <text:p text:style-name="P104">F° 59 v. : 11 juin 1774, BOUCHERIE.</text:p>
      <text:p text:style-name="Standard">MM Pierre Francès premier consul et le Sieur Etienne Lafont conseiller politique de cette communauté, députés par délibération du conseil du 10<text:span text:style-name="T105">e</text:span><text:s/>juin courant.</text:p>
      <text:p text:style-name="Standard">Pour un an à partir du 24 juin, au Sieur André Laure fils bourgeois du lieu de Verdalle diocèse de Lavor (Lavaur, Tarn) la fourniture de la table de la boucherie du présent lieu au clauses suivantes :</text:p>
      <text:p text:style-name="Standard">1) établir la dite boucherie dans un lieu propre et commode pour l’utilité publique et toujours pourvoir de bonne viande : bœuf, mouton et veau de lait à chaque festivité de l’année pour le prix établi à Narbonne)</text:p>
      <text:p text:style-name="Standard">2) permis de tuer de la brebis entre la St Jean Baptiste et la fin des vendanges</text:p>
      <text:p text:style-name="Standard">3) ne peut tuer ou vendre de la vache sans la permission des juges de police (sous peine de confiscation et 25 L d’amende)</text:p>
      <text:p text:style-name="Standard">4) aucun bélier châtre ni chèvre dans son troupeau</text:p>
      <text:p text:style-name="Standard">5) tenir lesdites viandes dans un endroit propre et commode pour « y exposer à la vente toutes les viandes qui auront été égorgées dans l’égorgeoir public, l’emplacement duquel sera hors du lieu s’il le peut ou dans un endroit le moins pratiqué. Lequel magasin de distribution sera ouvert tous les jours de la semaine et notamment le samedi et veille de fêtes » (sinon 10 L d’amende).</text:p>
      <text:p text:style-name="Standard">6) aucune bête pestiférée tolérée ni aucune maladie (confiscation et 100 L d’amende)</text:p>
      <text:p text:style-name="Standard">7) sera tenu de « fournir les viandes nécessaires de la qualité requise<text:s/><text:span text:style-name="T106">aux étrangers ou matelots qui rendent ou aborderont au port de la Nouvelle même aux employés des fermes dudit port<text:s/></text:span>et à ceux des salins du présent lieu au même prix ci-après »</text:p>
      <text:p text:style-name="Standard">8) ne pourra souffler avec la bouche aucune bête égorgée mais bien avec un soufflet propre et commode</text:p>
      <text:p text:style-name="Standard">9) ne démembrer aucune espèce de bête égorgée qu’après intervalle de six livres et plus s’il le faut pour que les viandes soient entièrement refroidies</text:p>
      <text:p text:style-name="Standard">10) garder ou mettre en réserve la meilleure viande pour les aubergistes et cabaretiers sur le reste des habitants.</text:p>
      <text:p text:style-name="Standard">11) présenter la personne qu’il commettra pour égorger lesdites bêtes à MM les juges de police</text:p>
      <text:p text:style-name="Standard">12) le fournisseur peut exiger 6 deniers pour chaque livre prime d’augmentation sur le mouton seulement pendant le temps de Carême, à la charge par ce dernier de fournir aux malades de ce lieu tout le mouton qui leur sera nécessaire. Chaque livre de mouton 5 sols 9 deniers, chaque livre prime de bœuf 3 sols et 6 deniers, chaque livre prime de brebis 4 sols.</text:p>
      <text:p text:style-name="Standard">13) les foies de mouton et de brebis avec leurs fressures et rattes et le porcheron seront vendues comme une livre prime de bœuf, le pied de brebis cuits et non cuits et l’écuelle de sang 6 deniers pièce</text:p>
      <text:p text:style-name="Standard">Caution : Sieur Joseph Talavignes marchand</text:p>
      <text:p text:style-name="Standard">Témoins : Sieurs Jérôme Viard capitaine d’infanterie et Bernard Garric chirurgien, habitants de Sigean.</text:p>
      <text:p text:style-name="Standard"/>
      <text:soft-page-break/>
      <text:p text:style-name="P107">F° 61 v. : 12 juin 1774, VENTE.</text:p>
      <text:p text:style-name="Standard">Jean Maireville vieux, brassier de Lapalme, vend à son fils Claude, maçon, deux ferrajals situés au tènement du clap, terroir de Lapalme, contenant l’une cinq pugnères de terre confrontant de cers carrairade, marin le purgatoire, midi Antoine Montagné, aquilon vacant, l’autre trois pugnères, confrontant de cers vacant, de marin Guillaume Pouderoux vie entre deux, midi Pierre Caraguel, acquilon vacant. Pour 49 L.</text:p>
      <text:p text:style-name="Standard">Témoins : Sieurs Raimon Augé régent des écoles du lieu de Portel et Joseph Ancessy menuisier habitant de Sigean.</text:p>
      <text:p text:style-name="Standard"/>
      <text:p text:style-name="P108">F° 62 v. : 12 juin 1774, VENTE.</text:p>
      <text:p text:style-name="Standard">Antoine Vié dit Marc Antoine, brassier de Sigean, vend à Antoine Caverivière laboureur, une vigne presque ruinée située au tènement de la Blaquiere, contenant 12 journées d’homme à fossoyer, confrontant de cers les héritiers d’Etienne Sizelles, marin JB et Vincent Ferrier, de midi JB Sallettes et d’acquilon les héritiers d’Etienne Barutel. Pour 72 L, à payer pour lui et son acquis et décharge à Arnaud Vié son frère pour pareille somme qu’il lui doit provenant de sa dépense de bouche qu’il a faite chez son dit frère pendant 5 ans.</text:p>
      <text:p text:style-name="Standard">Témoins : Sieurs Majean Garric chirurgien et Gabriel Ferran brassier habitants de Sigean.</text:p>
      <text:p text:style-name="Standard">[en marge : cancellé par acte du 21 août 1774]</text:p>
      <text:p text:style-name="Standard"/>
      <text:p text:style-name="P109">F° 63 v. : 14 juin 1774, PARTAGE.</text:p>
      <text:p text:style-name="Standard">Barthélémy Airolles brassier et Marie Airolles sa sœur épouse de Jean Bertuél brassier</text:p>
      <text:p text:style-name="Standard">Feu Barthélémy Airolles leur père commun décédé il y a 34 ans ab-intestat</text:p>
      <text:p text:style-name="Standard">Partage comme s’en suit : à Barthélémy Airolles « un herm au tènement du pendent peiroux de l’estanbouyer », &lt;contenant deux séterées&gt; , confrontant cers Antoine Miquel, marin Jean Pecheric, marin herm de midi aussi herm et d’acquilon ledit Pecheric</text:p>
      <text:p text:style-name="Standard">à Marie Airolles une vigne ruinée au chemin de Lapalme, contenant dix journées d’homme à fossoyer, confrontant de cers vie, marin Pierre Ancessy, midi chemin, aquillon Jaques Delort, et un herme autrefois vigne au tènement du pendent peiroux, contenant cinq pugnères, confrontant de cers les héritiers de Pierre Miquel, de marin Jean Pecheric, de midi et acquilon herm.</text:p>
      <text:p text:style-name="Standard">Valeur des biens 49 L</text:p>
      <text:p text:style-name="Standard">Témoins : Sieurs Bernard Pech de la clause capitaine d’infanterie et Sieur Jean Poiriér bourgeois.</text:p>
      <text:p text:style-name="Standard"/>
      <text:p text:style-name="P110">F° 64 v. : 14 juin 1774, VENTE.</text:p>
      <text:p text:style-name="Standard">Barthélémy Airolles brassier, vend à André Bonnél capitaine naviguant absent, un herm situé au tènement du pendent peyroux de l’estanbouyer, contenant 2 séterées, confrontant de cers Jean Pecheric, marin herme, midi aussi et d’aquilon ledit Pecheric. Pour 24 L (déjà reçues).</text:p>
      <text:p text:style-name="Standard">Témoins : Noble Bernard Pech de la clause capitaine d’infanterie et Sieur Jean Poirié bourgeois.</text:p>
      <text:p text:style-name="Standard"/>
      <text:p text:style-name="P111">F° 65 : 24 juin 1774, TEST.</text:p>
      <text:p text:style-name="Standard">Bernard Armantier vieux, brassier de Roquefort, grand âge.</text:p>
      <text:p text:style-name="Standard">Veut six messes basses de Requiem dans l’église de Roquefort</text:p>
      <text:p text:style-name="Standard">Lègue à Marie, Anne, Marguerite et Marianne, ses filles (avec Marie Barthe son épouse) 150 L à chacune payables savoir la moitié par sondit héritier, l’autre moitié par Bernard Armantier son donataire contractuel, un an après leurs 25 ans ou après mariages. Marianne aura 50 L de plus comme droits légitimaires paternels.</text:p>
      <text:p text:style-name="Standard">Son fils Bernard Armantier aura la moitié de ses biens (CM 22 novembre 1772 avec Marie Barthélémy, de Roquefort).</text:p>
      <text:p text:style-name="Standard">Sa femme doit être entretenue par leur fils, si ce n’est pas le cas : « pension annuelle et viagère de 4 sétiers blé froment mesure de Narbonne, un habit et jupe de trois en trois ans de valeur de 18 L, 20 L argent &lt;le logement&gt; et d’une petite chambre avec le peu d’ustensiles qui lui sera nécessaire »</text:p>
      <text:p text:style-name="Standard">Héritier général : Pierre Miquel Armantier son fils aîné.</text:p>
      <text:soft-page-break/>
      <text:p text:style-name="Standard">Témoins : Sieurs Jérôme Besse bourgeois, Barthélémy Mathieu Labrune garçon apoticaire, Noble Bernard Pech de la clause capitaine d’infanterie, Majean Garric chirurgien et Pierre Tesses marchand, tous habitants de Sigean.</text:p>
      <text:p text:style-name="Standard"/>
      <text:p text:style-name="P112">F° 67 : 25 juin 1774, VENTE.</text:p>
      <text:p text:style-name="Standard">Simon Crusel, pasteur de Portel, vend à Antoine Limousy, ménager de Portel, une maison située dans l’enclos dudit Portel au lieu-dit az Barris, confrontant de cers rue, de marin Jean Allary et rue, de midi ledit acquéreur et d’aquillon encore ledit Jean Allary. Pour 300 L.</text:p>
      <text:p text:style-name="Standard">Témoins : Sieurs Joachim Baldy négociant du lieu de St Hibery et Antoine Gros aussi négociant de la ville de Montpellier trouvés au présent lieu.</text:p>
      <text:p text:style-name="Standard"/>
      <text:p text:style-name="P113">F° 67 v. : 3 juillet 1774, à Fitou. CM</text:p>
      <text:p text:style-name="Standard">Jean Pierre Belicent, fils de Pierre Bellissent laboureur et Marie Airaud, ses père et mère.</text:p>
      <text:p text:style-name="Standard">Catherine Miquel, veuve en premières noces de François Cassy, ménager de Fitou, majeure de 25 ans accomplis, fille de Baptiste Miquel, maître maréchal à forge de Durban et de feue Gabrièle Gillard.</text:p>
      <text:p text:style-name="Standard">Dot fiancée : tous ses biens &lt;?&gt;</text:p>
      <text:p text:style-name="Standard">Belissent père donne à son fils &lt;une maison située aux barris, confrontant de cers Antoine Fourty et rue, marin Louis Coste, midi Rue et d’acquilon aussi rue&gt; la moitié de tous ses biens. Ledit Belissent cède d’ors et déjà à son fils la jouissance d’un champ al marende dit le clot de la basse, contenant 3 séterées, confrontant de cers chemin, marin hrs Raimond Bediller, midi les dits hrs de Bidillé et d’acquilon garrigue ; et une vigne à las condamines, contenant six journées d’homme à fossoyer, confrontant de cers Jean Abelanet, marin Luis Azeau, midi ledit Abelanet et d’aquillon ledit Azeau.</text:p>
      <text:p text:style-name="Standard">Valeur dot fiancé : 1500 L / Valeur dot fiancée : 800 L.</text:p>
      <text:p text:style-name="Standard">Témoins : Sieurs Paul Foulquié régent des écoles et Jean Charles Vidal ménager, habitants de Fitou.</text:p>
      <text:p text:style-name="Standard"/>
      <text:p text:style-name="P114">F° 69 v. : 3 juillet 1774, TEST, à Fitou.</text:p>
      <text:p text:style-name="Standard">Pierre Bellissent ménager, en parfaite santé, veut être enseveli dans le cimetière de cette paroisse au tombeau de ses ancêtres, 50 messes basses de requiem.</text:p>
      <text:p text:style-name="Standard">Donne à Marianne et Rose Belicent ses filles : 300 L, savoir 150 L le jour de leurs mariages et 150 L restants 2 ans après.</text:p>
      <text:p text:style-name="Standard">À Jaques Antoine et Benoît ses deux enfants : idem. Plus aux garçons huit brebis à chacun.</text:p>
      <text:p text:style-name="Standard">Catherine Belicent, épouse de Jean Airolles (CM Me Comptes)</text:p>
      <text:p text:style-name="Standard">Marie Belicent, épouse de Laurent Maillac (Fraïsse) (CM Me Rollan, Tuchan)</text:p>
      <text:p text:style-name="Standard">Jean Pierre Belicent, époux de Catherine Miquel (CM ci-dessus).</text:p>
      <text:p text:style-name="Standard">À son épouse Marie Airaud, la jouissance de ses biens.</text:p>
      <text:p text:style-name="Standard">Héritier général et universel : Joseph Belissent son fils.</text:p>
      <text:p text:style-name="Standard">Témoins : Sieurs Paul Foulquié régent des écoles de ce lieu, Izidore Portel tailleur d’habits, François St Martin maçon, Jean Gravillon maréchal à forge, Pierre Gely ménager, Bernard Rouffia brassier, tous habitants de Fitou.</text:p>
      <text:p text:style-name="Standard"/>
      <text:p text:style-name="P115">F° 71 v. : 11 juillet 1774, à Portel, VENTE.</text:p>
      <text:p text:style-name="Standard">Simon Crusél pasteur, vend à Charles Bartissol maçon, un champ situé au tènement de terre nègre, contenant 4 séterées, confrontant de cers chemin et garrigue, marin rue et Bertrand Blanc, midi ledit acquéreur et d’aquilon chemin. Pour 90L.</text:p>
      <text:p text:style-name="Standard">Témoins : Sieurs Raimond Augé régent des écoles et Antoine Rouby huissier, habitants de Portel.</text:p>
      <text:p text:style-name="Standard"/>
      <text:p text:style-name="P116">F° 72 v. : 25 juillet 1774, QUITT.</text:p>
      <text:p text:style-name="Standard">Jean Pierre Fouet, brassier de Sigean, mari de Anne Roudegue, a reçu de dame Anne Pech supérieure de la charité, 55 L provenant de la moitié d’un légat fait par Me Grasset ancien recteur<text:s/><text:soft-page-break/>du présent lieu en faveur des pauvres filles à marier, et dont l’application a été faite par Me Janvier Duran prêtre recteur en faveur d’Anne Roudegue.</text:p>
      <text:p text:style-name="Standard">Témoins : Sieurs André Terral et hiérôme Besse bourgeois.</text:p>
      <text:p text:style-name="Standard"/>
      <text:p text:style-name="P117">F° 73 : 30 juillet 1774, QUITT.</text:p>
      <text:p text:style-name="Standard">Dame Marie Hélène Ferrier, épouse de Me Joseph Compristo, docteur en médecine, a reçu de M<text:span text:style-name="T118">e</text:span><text:s/>JB Ferrier son père, lieutenant particulier au siège de Sigean, héritier testamentaire de demoiselle Anne Ferrier sa sœur (TEST M<text:span text:style-name="T119">e</text:span><text:s/>Amans notaire de Narbonne) : 1500 L.</text:p>
      <text:p text:style-name="Standard">Premier légat prévu à 2 000 L mais codicille 24 septembre 1767 M<text:span text:style-name="T120">e</text:span><text:s/>Amans.</text:p>
      <text:p text:style-name="Standard">Témoins : Sieurs François Anglade négociant de Béziers et Guillaume Cauvet aussi négociant habitant de Sigean.</text:p>
      <text:p text:style-name="Standard"/>
      <text:p text:style-name="P121">F° 73 v. : 31 juillet 1774, QUITT.</text:p>
      <text:p text:style-name="Standard">Benoit Vidal,<text:s/><text:span text:style-name="T122">mathelot</text:span><text:s/>de Sigean, a reçu de Jean Soucaille, ménager habitant de Lapalme, 153 L pour une vente d’une maison située à La Palme (cf. acte Me Gabriel Ferrier du 20 juillet 1770).</text:p>
      <text:p text:style-name="Standard">Témoins : Sieurs André Terral bourgeois et Bernard Garric marchand droguiste habitants de Sigean.</text:p>
      <text:p text:style-name="Standard"/>
      <text:p text:style-name="P123">F° 74 : 31 juillet 1774, PARTAGE</text:p>
      <text:p text:style-name="Standard">Jaques Rainaud, ménager de Portel, d’une part</text:p>
      <text:p text:style-name="Standard">François Rainaud laboureur de Portel, Marguerite Rainaud, veuve de Henry Roques (laboureur), et François, Jean, Marie et Marguerite Paulet, frères et sœurs, représentant Marie Rainaud leur mère commune (épouse de Louis Paulet brassier de Peyriac), d’autre part.</text:p>
      <text:p text:style-name="Standard">Feu leur père Michel Rainaud, père et grand-père commun est décédé ab-intestat depuis 23 ans.</text:p>
      <text:p text:style-name="Standard">Pour 506 L 5 S la 2<text:span text:style-name="T124">e</text:span><text:s/>partie cède les biens de l’héritage commun à Jaques Rainaud, ce qui revient pour le quart les concernant à chacun d’eux à la somme de 168 L 15 S</text:p>
      <text:p text:style-name="Standard">Témoins : Bernard Garric marchand droguiste et Pierre Ancessy garçon menuisier habitants de Sigean.</text:p>
      <text:p text:style-name="Standard"/>
      <text:p text:style-name="P125">F° 75 v. : 2 août 1774, VENTE.</text:p>
      <text:p text:style-name="Standard">Barthélémy Valat vieux,<text:s/><text:span text:style-name="T126">capitaine naviguant</text:span><text:s/>du présent lieu, vend à Dorothée Izombart fille, une maison du haut en bas située dans la ville, la même qui lui fut donnée dans le CM par Antoine Valat son père (CM M<text:span text:style-name="T127">e</text:span><text:s/>AB Ferrier), confrontant de cers Elisabeth Cabayé, marin rue, midi Etienne Caubet ménager et d’aquillon François Valat. Pour 518 L 15 S et 24 L d’estimation soit 542 L 15 S.</text:p>
      <text:p text:style-name="Standard">Témoins : Sieurs Bernard Garric marchand droguiste et Joseph Albertin garçon meunier habitants de Sigean.</text:p>
      <text:p text:style-name="Standard"/>
      <text:p text:style-name="P128">F° 76 v. : 6 août 1774, VENTE.</text:p>
      <text:p text:style-name="Standard">François Esteve, pasteur de Roquefort, et François Castan, laboureur de Roquefort.</text:p>
      <text:p text:style-name="Standard">Par acte de Me Benoit notaire de Narbonne il y a un an, Esteve a vendu à Castan un herme situé au chemin de Fraïsse, contenant 5 quartières, confrontant de cers garrigue, marin le chemin de cres de Nauvary (?), midi ledit chemin et d’aquilon chemin de Fraïsse. Pour 36 L.</text:p>
      <text:p text:style-name="Standard">Arpentement fait entre temps : 5 séterées au lieu de 5 cartières. Esteve vend alors les 3 séterées, 3 cartières d’écart pour 24 L.</text:p>
      <text:p text:style-name="Standard">Témoins : Sieurs Jean Miquél ménager de Fraïsse et Allexia Cavaillé ménager de Portel.</text:p>
      <text:p text:style-name="Standard"/>
      <text:p text:style-name="P129">F° 77 v. : 7 août 1774, VENTE.</text:p>
      <text:p text:style-name="Standard">Pierre Gousy dit lagrave, ménager de Roquefort, vend à Marie Fauran, épouse de François Mas laboureur de Roquefort, absente, François Fauran son père ménager pour elle ici présent, un herme situé au tènement de Saint Martin, appelé le champ de Binos, contenant 3 séterées, confrontant de cers Monsieur de Girard, marin Daniel Gousy, midi le pech de St Martin, d’aquilon rec. Pour 45 L.</text:p>
      <text:p text:style-name="Standard">Témoins : Sieurs Corneille Teron ménager de Peyriac,<text:s/><text:span text:style-name="T130">Guillaume Martin écrivain de tartane</text:span><text:s/>habitant de Sigean.</text:p>
      <text:p text:style-name="Standard"/>
      <text:p text:style-name="P131">F° 78 v. : 7 août 1774, VENTE.</text:p>
      <text:p text:style-name="Standard">Anne Teisseire, veuve de Jean Barssallou, ménager de Peyriac et son héritière usufructaire, et Dominique Barssalou héritier universel dudit feu Jean Barssalou son père, moindre de 25 ans. cf. TEST 1<text:span text:style-name="T132">er</text:span><text:s/>sept 1763. Elle vend à Corneille Théron, ménager de Peyriac, un champ au tènement de la canteploure, <text:s/>contenant 2 séterées, confrontant de cers Etienne Salomon, marin Sieur Claude Miquél, midi &lt;rec entre deux&gt;, Jean Fabre et d’aquilon Jacques Pradél, et la moitié d’un pattu ou femourie situé dans les barris de Peyriac, contenant 15 cannes 3/4 à prendre par ledit acquéreur du côté de la rue vis-à-vis l’écurie de Monsieur de Rouch, confrontant de marin Jacques Bonnes, midi rue et d’aquillon et de cers la moitié restante dudit fumier. Pour 120L le champ et 30L le patu, soit 150L.</text:p>
      <text:p text:style-name="Standard">Témoins : Sieurs André Terral bourgeois et Majean Garric chirurgien habitants de Sigean.</text:p>
      <text:p text:style-name="Standard"/>
      <text:p text:style-name="Standard"><text:span text:style-name="T133">F° 79 v. : 7 août 1774, VENTE.</text:span><text:s/>&lt;en marge : cancellé par acte du 27 mai 1776&gt;</text:p>
      <text:p text:style-name="Standard">Jean Baptiste Monta[i]gne, brassier de Treilles, vend à Joseph Susanne dit poupet, ménager de Treilles, une maison &lt;située dans le même lieu de Treilles&gt;, « consistant en un étage c’est-à-dire un bas,<text:s/><text:span text:style-name="T134">et en un étage qui est au-dessus d’icelui<text:s/></text:span>le second étage appartenant à Pierre Gelly et le dessous d’icelui appartenant à François Delon et à Jean et Michel Langoustet, avec son passage et partie du couvert à lui appartenant ». Confrontant de cers rue, de marin Jean Langoustet, de midi Jean Pierre Langoustet et d’aquilon Pierre Peyre &lt;et d’une écurie située aussi dans le lieu de Treilles confrontant de cers Michel Susanne, de marin rue, de midi Joseph Fauran et d’aquillon le four dudit lieu qui appartient à la communauté&gt; . Pour 522 L = la partie de maison 340 L et l’écurie 182 L. 348 L payées présentement et les 174 L restantes à payer en juin 1776.</text:p>
      <text:p text:style-name="Standard">Témoins : Sieurs Jean Tardieu et Pierre Ferran brassiers de Sigean.</text:p>
      <text:p text:style-name="Standard"/>
      <text:p text:style-name="P135">F° 81 : 9 août 1774, QUITT.</text:p>
      <text:p text:style-name="Standard">François Montaigne, laboureur de Treilles &lt;résidant au lieu de Leucate&gt;, et JB Montagne son frère aussi laboureur habitant &lt;de Treilles&gt;. Cf. CM JB et Marguerite Gouzy, de Roquefort (feu Me Gabriel Ferrier, 5 avril 1766). Leur père Jean Montagne (décédé 16 mois plus tôt) fit donation de ses biens à JB qui devait payer à son frère François 180 L de droits légitimaires + intérêts (12L) et supplément (30L). Soit 222 L payées.</text:p>
      <text:p text:style-name="Standard">Témoins : Sieurs Jaques Allary receveur des fermes du Roy au bureau de Leucate et Majean Garric chirurgien habitants de Sigean.</text:p>
      <text:p text:style-name="Standard"/>
      <text:p text:style-name="P136">F° 82 : 9 août 1774,<text:s/>OBLIG°.</text:p>
      <text:p text:style-name="Standard">Jean Fabre, chasse marée de Leucate, doit à François Montagne, son beau-frère, laboureur du même lieu de Leucate, la somme de 217L à payer dans 6 ans sans intérêt.</text:p>
      <text:p text:style-name="Standard">Témoins : Jaques Allary receveur des fermes du Roy au bureau de Leucate et Bernard Xavier de Pech bourgeois, de Sigean.</text:p>
      <text:p text:style-name="Standard"/>
      <text:p text:style-name="P137">F° 82 v. : 13 août 1774, VENTE.</text:p>
      <text:p text:style-name="Standard">Demoiselle Marie Jué, fille et héritière universelle du Sieur Joseph Jué bourgeois (TEST 26 octobre 1771), vend au Sieur Pierre Fermeil, négociant, un herme autrefois vigne situé au tènement dit le chemin de la mer, confrontant de cers Barth[élém]y Marty, marin Mad[emoise]lle Soullier, midi chemin et d’aquillon Jean Berger. Pour 48L (en deux louis d’or de 24L).</text:p>
      <text:p text:style-name="Standard">Témoins : Sieurs Allexis Frances négociant et Sieur Charles Roussy ménager, de Sigean.</text:p>
      <text:p text:style-name="Standard"/>
      <text:p text:style-name="P138">F° 83 v. : 14 août 1774, QUITT.</text:p>
      <text:p text:style-name="Standard">Joseph, Gabriel et Antoine Ausolle, fils de feu Gabriel Auzolle, laboureur de Portel, ses légataires universels (TEST 31 mai 1774). ont reçu de Philippe Ausolle leur frère, héritier général, ledit Joseph 20 bêtes à laines et 6 chèvres à sa marque, 20 bêtes à laine et 7 chèvres pour Gabriel, et ledit Antoine 18 bêtes à laine et 6 chèvres. Valeur du bétail 299 L.</text:p>
      <text:soft-page-break/>
      <text:p text:style-name="Standard">Témoins : Sieurs Claude Joseph Gaven de lafferay exempt de la maréchaussée de cette résidence et Jean Castan pasteur, habitants de Sigean.</text:p>
      <text:p text:style-name="Standard"/>
      <text:p text:style-name="P139">F° 84 v. : 15 août 1774, à Peyriac, TEST.</text:p>
      <text:p text:style-name="Standard">Jean Boudeau, malade, laboureur, veut être enseveli dans le cimetière de cette paroisse dans le tombeau de ses ancêtres, 3 messes hautes et 3 messes basses de requiem.</text:p>
      <text:p text:style-name="Standard">Donne à Marie, Anne, Jeanne et Marguerite Boudeau ses 4 filles à lui et à feu Marguerite Paulet sa première femme : savoir Marie un champ situé au tènement de la combe d’en paulet, confrontant de tous vents garrigue ; à Anne, épouse de Pierre Escuré, 150L (cf. CM M<text:span text:style-name="T140">e</text:span><text:s/>Maupel notaire de Narbonne) ; à Jeanne, épouse d’Etienne Pau pasteur de Jonquières, 150L ; à Marguerite pareille somme lorsqu’elle aura 25 ans ou sera mariée (75L ledit jour et 75L l’an d’après).</text:p>
      <text:p text:style-name="Standard">À Élisabeth Brigitte et Marie Magdelaine Boudeau ses filles à lui et Jeanne Tournissa de Névian sa seconde femme, la somme de 150 L aux mêmes conditions.</text:p>
      <text:p text:style-name="Standard">A Élisabeth Brigitte Boudeau la jouissance d’une chambre qui se trouve au premier étage de sa maison d’habitation avec son passage qui se fera du côté de marin.</text:p>
      <text:p text:style-name="Standard">Héritier général : Jean Pierre Boudeau.</text:p>
      <text:p text:style-name="Standard">Témoins : Monsieur JB Panasac brigadier des fermes du Roy, Jean Paul Danaud sous-brigadier desdites fermes, Jean Montagné maréchal à forge, Jean Bonnasser brassier de Montredon, Corneille Theron ménager et Jaques Barssallou aussi ménager, habitants de Peyriac.</text:p>
      <text:p text:style-name="Standard"/>
      <text:p text:style-name="P141">F° 86 v. : 15 août 1774, QUITT.</text:p>
      <text:p text:style-name="Standard">Charles et Martin Rouby frères brassiers de La Palme, ont reçu de Jean Maillac brassier du même lieu 92 L dont 33 L que ledit Maillac a justifié par quittance avoir payée aux collecteurs de La palme pour les années 1769 à 71.</text:p>
      <text:p text:style-name="Standard">Témoins : Sieurs Jérôme Besse bourgeois et André Terral bourgeois, habitants de Sigean.</text:p>
      <text:p text:style-name="Standard"/>
      <text:p text:style-name="P142">F° 87 : 17 août 1774, à Leucate,<text:s/>PARTAGE.</text:p>
      <text:p text:style-name="Standard">Angélique Bouissette, épouse de Jean Cairol, brassier résidant à Perpignan, Marguerite Bouissette, épouse de François Azeau, chasse-marée de Leucate, Elisabeth Bouissette, épouse de Jéromme Marion, habitant de Leucate. Les deux premières n’ayant pas de CM, agissant librement) et Paul Bouissette chasse-marée de Leucate, tous frères et sœurs et co-héritiers de feu Antoine Jean Bouissette leur père, chasse-marée, et de feue leur mère Marguertie Palaffre (3<text:span text:style-name="T143">e</text:span><text:s/>épouse). À l’exception d’Angélique, fille de feue Catherine Sartret (2<text:span text:style-name="T144">e</text:span><text:s/>épouse). Les parents sont décédés ab-intestat depuis 36 ans, ils ont vécu sur leurs biens.</text:p>
      <text:p text:style-name="Standard">Convenu que :</text:p>
      <text:p text:style-name="Standard">il appartiendra à Marguerite un champ au pla, terroir de Leucate, contenant 3 séterées, confrontant de cers chemin, de matin les héritiers de Barthélémy Vigouroux et de midi Jacques Sartre et Hiérome Marion ; plus un herme au tènement dit la prade même terroir, contenant 2 séterées, confrontant de cers le chemin de Montauriol, marin Charles Tapie.</text:p>
      <text:p text:style-name="Standard">Il appartiendra à Elisabeth un champ au tènement de Ginibre, terroir de Leucate, contenant 6 quartières, confrontant de cers chemin, marin Jaques Fabre ; plus un herme au tènement de Guilard, confrontant de cers chemin allant au clot de Guitard, marin garrigue.</text:p>
      <text:p text:style-name="Standard">Il appartiendra à Paul une petite maison de haut en bas située à Leucate, confrontant de cers rue, marin André Azeau, midi rue, aquilon Jean Pierre Gravillon</text:p>
      <text:p text:style-name="Standard">Angélique vivant à Perpignan, il a cédé le quart de ses biens hérités à ses frère et sœurs (171 L) : dette pour juin 1776. &lt;en marge : au total les biens d’Angélique sont de 684 L&gt;</text:p>
      <text:p text:style-name="Standard">Témoins : Sieurs Antoine Novy ,brigadier des fermes du Roy au poste du présent lieu et Raimond Jouve ménager habitant de Leucate.</text:p>
      <text:p text:style-name="Standard">&lt;en marge : cancellé par acte du 8 avril 1779&gt;</text:p>
      <text:p text:style-name="Standard"/>
      <text:p text:style-name="Standard"><text:span text:style-name="T145">F° 88 v. : 17 août 1774, TEST,</text:span><text:s/>à Leucate, dans la maison de demoiselle Anne Ourtala veuve Buserie marchande de Leucate.</text:p>
      <text:soft-page-break/>
      <text:p text:style-name="Standard">Marguerite Ourtala, veuve de Jean Razouls brassier, veut 20 messes basses de requiem.</text:p>
      <text:p text:style-name="Standard">Lègue ses biens à <text:s/>sa fille : Rose Rasouls et 50 L François Barthélémy Rasouls quand il sera marié ou aura 25 ans.</text:p>
      <text:p text:style-name="Standard">Héritier universel : Jean Pierre Rasouls son fils.</text:p>
      <text:p text:style-name="Standard">Témoins : Sieurs François Raimons Dastros, négociant de Perpignan, Jaques Allary, receveur des fermes du Roy, Antoine Novy, brigadier des dites fermes, Jean Louis Tonte, ménager, Paul Rouard, chasse-marée, habitants de Leucate.</text:p>
      <text:p text:style-name="Standard"/>
      <text:p text:style-name="P146">F° 89 v. : 21 août 1774, QUITT.</text:p>
      <text:p text:style-name="Standard">Arnaud Vié, dit Marc Antoine, brassier de Sigean a reçu d’Antoine Caverivière, aussi brassier, 62 L qu’il devait à son frère (cf. acte du 12 juin 1774).</text:p>
      <text:p text:style-name="Standard">Témoins : Sieurs Jérôme Viard Causagues officier d’infanterie et Gabriel Ferran brassier, habitants dudit Sigean.</text:p>
      <text:p text:style-name="Standard"/>
      <text:p text:style-name="P147">F° 90 : 21 août 1774, QUITT.</text:p>
      <text:p text:style-name="Standard">Jean Martrou, dit Caunard, fils de Gabriel, laboureur de Lapalme, mari et maître des biens dottaux de Marguerite Vidal (CM 2 février 1761, Ferrier père), a reçu de Jean Foulquié, son beau-frère aussi abrassier de Lapalme, mari de Françoise Vié (CM 18 novembre 1770, Ferrier frère) qui est donnataire contractuelle d’Anne Galigné sa mère, héritière universelle de Pierre Vidal vieux son père brassier (TEST 17 mars 1766, Ferrier frère) : 4 brebis (20L) qui furent données et léguées à Marguerite Vidal par Pierre son père et 50 L (par sa mère Anne G.)</text:p>
      <text:p text:style-name="Standard">Témoins : Sieurs Antoine Barutel, boulanger, et Jean Valat brassier, habitants de Sigean.</text:p>
      <text:p text:style-name="Standard"/>
      <text:p text:style-name="Standard"><text:span text:style-name="T148">F° 91 : 21 août 1774, VENTE</text:span>.</text:p>
      <text:p text:style-name="Standard">Etienne Blanc, brassier de Portel, vend à François Teisset, menuisier, un champ autrefois herme et nouvellement défriché que ledit Blanc a pris en emphytéose perpétuelle de Monsieur le Marquis de Monteil (acte M<text:span text:style-name="T149">e</text:span><text:s/>Rouch, notaire de Sigean 3 novembre 1770), située au château de Mattes, contenant 3 séterées, confrontant de cers, marin, midi et aquilon garrigue et tout près de l’ancien château dit Les Castelas, pour 60 L.</text:p>
      <text:p text:style-name="Standard">Témoins : Sieurs André Terral et Joseph Viard bourgeois, habitants de Sigean.</text:p>
      <text:p text:style-name="Standard"/>
      <text:p text:style-name="P150">F° 91 v. : 22 août 1774, CM.</text:p>
      <text:p text:style-name="Standard">Gabriel Ferran, brassier fils de feu Pierre Ferran aussi brassier et de feu Anne Roussél,</text:p>
      <text:p text:style-name="Standard">Rose Pateau, fille de Guillaume Pateau pasteur et de Rose Vié.</text:p>
      <text:p text:style-name="Standard">Mariés depuis 16 ans sans contrat. Dot fiancée : tous ses biens (285 L : 225 de son père et 60 de sa mère).</text:p>
      <text:p text:style-name="Standard">Témoins : Sieurs Bernard Conte, marchand taneur, Jérôme Viard Causagues, officier d’infanterie, habitants de Sigean.</text:p>
      <text:p text:style-name="Standard"/>
      <text:p text:style-name="P151">F° 93 : 22 août 1774, VENTE.</text:p>
      <text:p text:style-name="Standard">Marc Taujean, brassier de Portel, vend au Sieur Joseph Cros, marchand de Portel, un petit ferrajal situé au tènement des azars, contenant une quartière, confrontant de cers ledit acquéreur, marin les héritiers de Jean Guenac, midi rec, aquilon Jean Martrou. Ledit ferrajal complanté de trois bois oliviers et de quatre de sovages et d’un patu entouré de murs situé dans le village dudit Portel de contenance 6 cannes de sol, confrontant de cers et marin rue, midi Dominique Combres, aquilon rue. Pour 115 L.</text:p>
      <text:p text:style-name="Standard">Témoins : Sieurs Jérôme Viard Caussagues officier d’infanterie, Jean Poiriés bourgeois, habitants de Sigean.</text:p>
      <text:p text:style-name="Standard"/>
      <text:p text:style-name="P152">F° 94 : 22 août 1774, DON.</text:p>
      <text:p text:style-name="Standard">Marie Olive, veuve d’Antoine Valat,<text:s/><text:span text:style-name="T153">mathelot</text:span>, donne à Barthélémy Valat,<text:s/><text:span text:style-name="T154">capitaine naviguant</text:span>, et à Jean Valat, brassier, ses fils, les biens immeubles qu’elle jouit et possède dans le terroir dudit Sigean<text:s/><text:soft-page-break/>consistant en la moitié d’une maison située dans la ville, confrontant de cers Silvestre Fauguière, marin Pierre Foulquié, midi le mur de la ville et d’aquilon rue avec un pattu joignant icelle du côté de midi, confrontant de cers les héritiers de Barthélémy Caverivière, marin Mademoiselle Boussonél et ledit Pierre Foulquié, midi Marie Valat et aquillon la susdite moitié de maison ; plus une vigne au tènement de las Grazelles, confrontant de cers Pierre Pons, marin Antoine Caubet, midi le req du Vialla, aquillon le Sieur Joseph Viard ; finalement une vigne à la feneille, confrontant de cers et aquilon Pierre Clerc, marin Monsieur Ferrier baille, midi Pierre Bergé ;et d’un mailheul situé au chemin de la mer, confrontant de cers le Sieur Joseph Talavignes, marin Antoine Caubet, midi ledit Sieur Talavignes et d’aquilon les héritiers d’Artigue ; sous la réserve expresse que ladite Marie Olive soit logée, nourrie et entretenue par ses dits fils et en outre une rente annuelle de 80 L à chaque fêtes de Pâques. Et encore à la charge par ses fils de payer à Marie Valat, épouse de Bernard Fabre, maçon de ce lieu, et à Marianne Valat, veuve de Jean Gouges, brassier, la somme de 60 L à chacune pour leur tenir lieu de droits légitimaires maternels. La valeur des biens en question est estimée à 498 L.</text:p>
      <text:p text:style-name="Standard">Témoins : Sieurs Gabriel Portel cordonnier et Joseph Tarbouriech fils, habitants de Sigean.</text:p>
      <text:p text:style-name="Standard"/>
      <text:p text:style-name="P155">F° 95 v. : 22 août 1774, VENTE.</text:p>
      <text:p text:style-name="Standard">Prosper Abét, ménager de Villeceque, vend à Thomas Pla, aussi ménager de Villeceque, un champ situé à Roque de Mattes, terroir dudit Villeceque, contenant 2 séterées, confrontant de cers Pierre Cavaillé, marin vacant, midi Thomas Pla et vacant, aquilon Pierre Cavaillé par pointe et carrairade. Pour 96 L.</text:p>
      <text:p text:style-name="Standard">Témoins : Sieurs Pierre Pouderoux bourgeois, Pierre Fajolle brassier de Feuillan.</text:p>
      <text:p text:style-name="Standard"/>
      <text:p text:style-name="P156">F° 96 v. : 24 août 1774, VENTE.</text:p>
      <text:p text:style-name="Standard">Antoine Donnat, brassier de Sigean vend à Antoine Taillade, jardinier habitant de Sigean, un champ situé au tènement des ouviels, terroir du lac, contenant 4 séterées, 5 pugnères, confrontant de cers dame Marie Ferrier, veuve de M<text:span text:style-name="T157">e</text:span><text:s/>Lagarde, marin Roch Taillade, midi les héritiers de Pierre Fouét, aquilon dame Bernardine de Castel, veuve de Monsieur de Bonnafon et les héritiers de monsieur Allaric. 399 L (16 louis d’or et 24 L pièce, deux écus de six livres et un petit écu de trois livres).</text:p>
      <text:p text:style-name="Standard">Témoins : Sieurs Roch Jullien cavaillé (cavalier) de la maréchaussée de cette résidence, Pierre Fajolle brassier de Feuillan.</text:p>
      <text:p text:style-name="Standard"/>
      <text:p text:style-name="P158">F° 97 : 25 août 1774, à Portel, QUITT.</text:p>
      <text:p text:style-name="Standard">Guilhem Ferval, ménager de Portel, mari et maître des biens dotaux de Marianne Duffour, donataire contractuelle de Paul Duffour et Elisabeth Miquel ses parents, (CM M<text:span text:style-name="T159">e</text:span><text:s/>Combriels, notaire de Félines, 12 septembre 1766), a reçu d’Antoine Limousy, ménager de Portel, mari et maître des biens dotaux de Marguerite Miquel, héritière testamentaire de feu Pierre Miquel son père (TEST feu M<text:span text:style-name="T160">e</text:span><text:s/>Benezech vicaire de Portel 13 mars 1734) et de feu Marie Laugé sa mère (TEST M<text:span text:style-name="T161">e</text:span><text:s/>Larderat, prêtre curé de Portel 20 mai 1738), la somme de 600 L que ladite Marguerite Miquel et Limousy mariés de chargèrent de payer à Paul Dufour et E. Miquel mariés, beau-père et belle-muère dudit Ferval (cf. acte M<text:span text:style-name="T162">e</text:span><text:s/>Azais, notaire royal de Béziers 23 novembre 1769).</text:p>
      <text:p text:style-name="Standard">Témoins : Sieurs Guilhem Jourda ménager et Raimond Augé régent des écoles.</text:p>
      <text:p text:style-name="Standard"/>
      <text:p text:style-name="P163">F° 98 : 25 août 1774, à Portel,<text:s/>PARTAGE.</text:p>
      <text:p text:style-name="Standard">Guilhem Ferval, ménager de Portel, mari et maître des biens dotaux de Marianne Duffour, donataire contractuelle de Paul Duffour et d’Elizabeth Miquel ses parents ; et François Teisset, meunier de Portel, mari et maître des biens dotaux de Anne Dufour (CM feu M<text:span text:style-name="T164">e</text:span><text:s/>Ferrier 9 août 1772).</text:p>
      <text:p text:style-name="Standard">Ladite E. Miquel a fait donation à ladite Anne Dufour d’une pièce de terre situé au tènement de fon de louby (Portel), contenant 3 séterées, et d’une somme de 400 L (payables 200 L dans 3 ans et 200 L en 1778). D’autre part, Paul Dufour donna à Anne sa fille 400 L ; et qu’enfin selon CM fait antérieurement de Guilhem Dufour et Marianne Dufour, lesdits Paul Dufour et E. Miquel firent donation de leurs biens (acte M<text:span text:style-name="T165">e</text:span><text:s/>Cambriels, notaire de Félines, 12 septembre 1766).</text:p>
      <text:soft-page-break/>
      <text:p text:style-name="Standard">Par cet arrangement, il demeure établi que ladite E. Miquel ne pouvait pas disposer de la susdite pièce ni de la somme de 400 L.</text:p>
      <text:p text:style-name="Standard">Pour éviter une suite fâcheuse : ledit Teisset et ladite Anne son épouse délaissent audit Ferval et à ladite Dufour son épouse la pièce situé au tènement de fon delouby, renoncent à la donation du CM 9 août 1772, déclarent s’en tenir aux 400 L léguées à Anne par son père Paul et celle de 200 L données à cette dernière par Elizabeth sa mère (CM 12 septembre 1766). Cela fait 600L et Guilhem Ferval paiera 300L à Anne sa belle-sœur pour les droits légitimaires. Cela fait 900L + 100L que ledit Teisset a reçues lors de son CM. Promesse de paiement 200 L dans 2 ans et 200 autres dans 3 ans.</text:p>
      <text:p text:style-name="Standard">Témoins : Sieurs Guilhem Jourda et François Ménager habitants de Portel.</text:p>
      <text:p text:style-name="Standard"/>
      <text:p text:style-name="P166">F° 101 : 28 août 1774, VENTE.</text:p>
      <text:p text:style-name="Standard">Guillaume Pateau, brassier, et Jean Louis Pateau son fils et son donataire contractuel (CM feu M<text:span text:style-name="T167">e</text:span><text:s/>Jean Jaques Rouch, 7 juillet 1769) ont vendu au Sieur Etienne Malric, aubergiste, une olivette contenant une séterées, confrontant de cers Miquel Ferrier, marin Barthélémy Laffite, midi les héritiers de Monsieur Alaric, aquilon Joseph Ancessy. Pour 190L.</text:p>
      <text:p text:style-name="Standard">Témoins : Sieur Antoine Miquel ménager et Michel Rainaud ménager, habitants de Sigean.</text:p>
      <text:p text:style-name="Standard"/>
      <text:p text:style-name="P168">F° 102 : 29 août 1774, QUITT.</text:p>
      <text:p text:style-name="Standard">Gabriel Ferran, brassier, mari et maître des biens dotaux de Rose Pateau (CM 22 août 1774), a reçu de Jean Louis Pateau, son beau-frère aussi brassier, donataire contractuel de Guillaume Pateau son père, 325 L : 225 L provenant de pareille somme que ledit Jean Louis Pateau se chargea de payer dans 4 années à ladite Rose Pateau (CM 7 juillet 1769) pour droits légitimaires paternels et 100 L en supplément.</text:p>
      <text:p text:style-name="Standard">Témoins : Sieurs Antoine Miquel ménager et Pierre Tesses marchand, habitants de Sigean.</text:p>
      <text:p text:style-name="Standard"/>
      <text:p text:style-name="P169">F° 103 : 31 août 1774, VENTE &amp; QUITT.</text:p>
      <text:p text:style-name="Standard">Monsieur Maître Joseph Compristo, docteur en médecine, et demoiselle Marguerite Jeanne Marie Angélique Rovire, épouse du Sieur Joseph Ferré, menuisier de Perpignan. Ont dit qu’ils ont vendu (par police privée le 11 janvier 1773) à Monsieur Maître Jean Baptiste Valantin de la Garde, conseiller du Roy, lieutenant général au siège de la marine et amirauté de Narbonne, une maison située aux faubourg à la rue de la fontaine, confrontant de cers le Sieur Jean Baptiste Ferrier et les héritiers du Sieur Gabriel Allaric, marin Pierre Guy, midi Catherine Sizelles, acquilon rue, pour 450 L. Convenu que lesdits Compristo et Rovire déclarent être contents et payés chacun en droits pour cette vente. Attendu que par acte du 5 avril 1771 (Gabriel Ferrier), ledit Joseph Ferré, mari de demoiselle Rovire, délégua audit Compristo de payer pour lui à Gabriel Portal, maître cordonnier, 150 L qui lui reste devoir en qualité de mari et maître des biens dotaux de Jeanne Mercier.</text:p>
      <text:p text:style-name="Standard">Témoins : Sieurs Barthélémy Lamotte, bourgeois de Béziers, et Raimond Clerc, maréchal à forge de Sigean.</text:p>
      <text:p text:style-name="Standard"/>
      <text:p text:style-name="P170">F° 104 : 31 août 1774, QUITT.</text:p>
      <text:p text:style-name="Standard">Sieur Eusive Poiteuvin, maître en chirurgie, a reçu de demoiselle Marguerite Jeanne Marie Angélique Rovire, épouse du Sieur Joseph Ferré, maître menuisier de Perpignan, 100 L (cf. acte 28 novembre 1770, Gabriel Ferrier).</text:p>
      <text:p text:style-name="Standard">Témoins : M<text:span text:style-name="T171">r</text:span><text:s/>M<text:span text:style-name="T172">e</text:span><text:s/>JB Valentin de lagarde, avocat en parlement et M<text:span text:style-name="T173">e</text:span><text:s/>Joseph Compristo docteur en médecine, habitants dudit Sigean.</text:p>
      <text:p text:style-name="Standard"/>
      <text:p text:style-name="P174">F° 104 v. : 3 septembre 1774, ECHANGE.</text:p>
      <text:p text:style-name="Standard">Joseph Ancessy, maître menuisier, échange un patu ouvert situé près le derrière de l’église de l’hôpital Ste Anne, contenant 7 cannes, confrontant de cers et midi Raymond Clerc, marin Anne Claret, aquilon chemin.</text:p>
      <text:soft-page-break/>
      <text:p text:style-name="Standard">Raymond Clerc, maréchal à forge, échange 7 cannes de terre d’un patu ouvert de plus grande contenance, tout près de celui dudit Ancesy à prendre du côté de cers, confrontant de cers en corps de fief l’hôpital Ste Anne, marin ledit Clerc, midi encore ledit Clerc, aquilon chemin. Patu comblé de ruines et autres immondices qu’il se charge de faire recreuser.</text:p>
      <text:p text:style-name="Standard">Témoins : Sieurs Jérôme Besse, bourgeois, Majant Garric chirurgien, habitants de Sigean.</text:p>
      <text:p text:style-name="Standard"/>
      <text:p text:style-name="P175">F° 106 : 3 septembre 1774.</text:p>
      <text:p text:style-name="Standard">Marguerite Jeanne Marie Angélique Rovire, épouse de Joseph Ferré, maître menuisier de Perpignan, héritière de Jeanne Mercier sa mère, elle-même héritière de demoiselle Antoinette d’Hortes, épouse en 1ères noces de feu Sieur Antoine Mercier, maître chirurgien de Sigean.</text:p>
      <text:p text:style-name="Standard">Ce dernier aurait fait vente à Barthélémy Airolles jeune, brassier, une vigne au tènement du chemin de lapalme, contenant 2 cartières, une pugnère et demi, confrontant de cers Jean Candelon, marin demoiselle Claire Mercier, midi chemin, acquilon Jaques &lt;Gransac&gt; (acte de vente 19 may 1732, M<text:span text:style-name="T176">e</text:span><text:s/>Ferrier). Ladite Rovire approuve l’acte en faveur des héritiers de B. Airolles.</text:p>
      <text:p text:style-name="Standard">Témoins : Jérôme Viard, officier d’infanterie, Bernard Garric, négociant, habitants de Sigean.</text:p>
      <text:p text:style-name="Standard"/>
      <text:p text:style-name="P177">F° 106 v. : 3 septembre 1774, <text:s/>à Leucate, BAIL.</text:p>
      <text:p text:style-name="Standard">Monsieur Jaques Allary et Joseph Calvét, marguilliers de l’œuvre ou fabrique du St Sacrement du présent lieu, assistés de Me François Champclos, prêtre recteur du présent lieu, premier marguillier, baillent, pour 5 ans dès le 29/09 à Jaques Fabre un magasin, confrontant de tous vents vacant, pour 31 L annuelles payables à chaque 15/08.</text:p>
      <text:p text:style-name="Standard">Témoins : Sieurs Antoine Novy, brigadier des fermes du Roy, et &lt;Jean&gt; Arnaud, ménager de Leucate.</text:p>
      <text:p text:style-name="Standard"/>
      <text:p text:style-name="P178">F° 107 v. : 5 septembre 1774, VENTE.</text:p>
      <text:p text:style-name="Standard">Jaques Redoulet, cordonnier, vend à demoiselle Dorothée Izombart fille un mailheul au tènement de las grazelles, contenant 3 séterées, confrontant de cers Monsieur Jean Baptiste dangles et les héritiers de Monsieur Louis Ferrier, marin Pierre Ligou et Pierre Airolles, midi ledit Sieur angles, acquillon chemin de la Roquille, pour 668 L 15 S, savoir 588 L 15 sols pour la valeur dudit mailheul y compris le mur qui est autour de celui-ci et 24 L pour la vendange qui y est actuellement pendente.</text:p>
      <text:p text:style-name="Standard">Témoins : Sieurs Joseph Ferrier négociant et Bernard Garric marchand droguiste, habitants de Sigean.</text:p>
      <text:p text:style-name="Standard"/>
      <text:p text:style-name="P179">F° 108 v. : 6 septembre 1774, PLAINTE.</text:p>
      <text:p text:style-name="Standard">Sieur Euzice Poitevin, maître en chirurgie, et Gabriel Portal, maître cordonnier, son beau-frère. Ont déclaré que mercredi 31 août, Portal est aller chez Poitevin pour prendre certains effets qu’il dit avoir laissé en dépôt chez lui ; ce dernier lui aurait répondu que ces effets lui appartenaient. Ledit Portal « ne fit aucune réfection sur son entreprise témérairement hasardée emporté avec ferveur et violence un<text:s/><text:span text:style-name="T180">chéné</text:span><text:s/>de devant le feu de la maison dudit Sieur Poitevin, disant que c’était une partie des effets qu’il avait laissé », lesquels effets appartenaient à feu Thérèze Brésier sa belle-mère. Poitevin a porté plainte devant les officiers temporels de l’archevêque de Narbonne le 2/09. Il retire sa plainte contre 9 L.</text:p>
      <text:p text:style-name="Standard">Témoins : Sieur Viard Caussagues ancien officier d’infanterie et Jérôme Besse bourgeois.</text:p>
      <text:p text:style-name="Standard"/>
      <text:p text:style-name="P181">F° 109 v. : 8 septembre 1774, CM.</text:p>
      <text:p text:style-name="Standard">Louis Rainaud jeune, charretier, fils de François Rainaud laboureur du Lac et Marie Ferval.</text:p>
      <text:p text:style-name="Standard">Marie Belard, fille de feu Jean Belard brassier de Portel et Louise Pradal.</text:p>
      <text:p text:style-name="Standard">Mariés depuis 16 ans avec conventions matrimoniales par écrit. Dot fiancée : tous ses biens (90L).</text:p>
      <text:p text:style-name="Standard">François Rainaud donne des pièces de terres situées au Lac : un champ nouvellement défriché au tènement de deume, confrontant de cers garrigue, marin Jaques Rainaud de Portel, midi et aquilon ledit Rainaud donnateur. Plus un petit champ au tènement de la fon de tel, confrontant de cers ledit<text:s/><text:soft-page-break/>Rainaud donateur, marin rec, midi les héritiers de Mr Bailly, aquilon Michel Rainaud. Finalement une petite pièce de terre champ située au tènement de Grastias, confrontant de cers le nommé Azeau das pesquis, marin ledit donateur, midi Michel Rainaud, aquilon herm.</text:p>
      <text:p text:style-name="Standard">Témoins : Sieurs Jérôme Besse négociant et Bernard Garric marchand droguiste.</text:p>
      <text:p text:style-name="Standard"/>
      <text:p text:style-name="P182">F° 111 : 10 septembre 1774, EMANCIP°.</text:p>
      <text:p text:style-name="Standard">François Rivialle, brassier de Peyriac,, en présence de son père laboureur Pierre Rivialle pour émancipation.</text:p>
      <text:p text:style-name="Standard">Témoins : Sieurs Jaques Alary receveur des fermes du roy &lt;au bureau de Leucate&gt; et Jean Poirries bourgeois de Sigean.</text:p>
      <text:p text:style-name="Standard"/>
      <text:p text:style-name="P183">F° 111 v. : 10 septembre 1774, DON.</text:p>
      <text:p text:style-name="Standard">Pierre Rivialle vieux, laboureur de Peyriac, donne à François Rivialle son fils brassier, majeur de 25 ans dûment émancipé, de tous ses biens situés à Peyriac, sous la réservation expresse que fait ledit Riviale donateur de la moitié de la maison qu’il jouit et possède qui sera partagée de cers à marin à prendre par ce dernier du côté d’aquilon et ce suivant le mur de la cuisine qui forme la séparation de ladite moitié et qui sera continué du haut en bas d’icelle par un buqét de séparation qui sera fait aux dépens dudit Rivialle donateur. Plus un herme situé au tènement de las combes, contenant 3 setérées, confrontant de cers vacant, marin les hériters du nommé Estruc ; plus un mailheul au chemin de Ste Eugénie, cers Etienne Allary, marin le chemin de Durban ; plus un champ complanté de vingt mûriers, situé au tènement de Callac, confrontant de cers Pierre Saba, marin Dominique Barsalou ; plus un champ à lille dit le trou du renard, confrontant de tous vents garrigue ; plus d’un tènement d’environ une seterée de joncas au tènement du colonbier, cers Gabriel Salles, marin ruisseau ; plus un fumier ouvert dont partie que ledit donateur jouit audit lieu, onze cannes de sol, confrontant de cers rue, marin Joseph Dausat ; finalement un sol ou hiere située aux hières dudit peyriac dit la port daval, confrontant de cers Louis Vidal, marin le fossé du salin.</text:p>
      <text:p text:style-name="Standard">Contre une pension annuelle et viagère, pendant sa vie et celle de Jaquette Marty son épouse, de 12 sétiers blé froment, un muid de vin, 3 mesures d’huile et 50 L d’argent. Plus de payer à Marie, Elisabeth, Claire, Louise, Françoise et Pierre Rivialle ses 6 enfants une somme de 200 L chacun (la moitié quand mariage ou 25 ans, l’autre moitié un an après). Valeur des biens 2000 L.</text:p>
      <text:p text:style-name="Standard">Témoins : Sieurs Jérôme Besse bourgeois, Bernard Garric marchand droguiste, habitants de Sigean.</text:p>
      <text:p text:style-name="Standard"/>
      <text:p text:style-name="P184">F° 113 : 11 septembre 1774, QUITT.</text:p>
      <text:p text:style-name="Standard">Jaques Conbes, brassier de Peyriac, a reçu de Jean Conbes, son frère brassier, 82 L (cf. acte 7 avril 1774).</text:p>
      <text:p text:style-name="Standard">Témoins : Sieurs Charlles François Roussy bourgeois et François Valat consul du présent lieu.</text:p>
      <text:p text:style-name="Standard"/>
      <text:p text:style-name="P185">F° 113 v. : 11 septembre 1774, QUITT.</text:p>
      <text:p text:style-name="Standard">Raymons Cassy, pasteur originaire de Fraise, résident à Roquefort, mari et maître des biens dotaux de Marianne Fabre (CM feu M<text:span text:style-name="T186">e</text:span><text:s/>Rouch, 18 septembre 1769), cette dernière légataire de Anne Nouvelles sa mère, a reçu de François Fabre, tailleur du lieu de Roquefort son beau-frère, héritier universel de ladite Nouvelles (TEST M<text:span text:style-name="T187">e</text:span><text:s/>Gabriel Ferrier, 18 mai 1769), 100 L.</text:p>
      <text:p text:style-name="Standard">Témoins : Sieurs Jérôme Besse bourgeois, Jean Baptiste Castan brassier, habitants de Sigean.</text:p>
      <text:p text:style-name="Standard"/>
      <text:p text:style-name="P188">F° 114 v. : 11 septembre 1774, QUITT.</text:p>
      <text:p text:style-name="Standard">Guillaume Esteve, laboureur de Roquefort, mari et maître des biens dotaux de Marie Fabre (CM M<text:span text:style-name="T189">e</text:span><text:s/>Benoit, notaire royal de Narbonne), a reçu de François Fabre son beau-frère 100 L qui furent léguées à Marie Fabre dans le CM mentionné.</text:p>
      <text:p text:style-name="Standard">Témoins : Sieurs Bernard Garric négociant et Pierre Clerc maréchal à forge.</text:p>
      <text:p text:style-name="Standard"/>
      <text:p text:style-name="P190">F° 115 : 17 septembre 1775, CM.</text:p>
      <text:p text:style-name="Standard">François Duran, laboureur, fils d’Antoine Duran, ménager de Durban, et feu Marianne Barthe.</text:p>
      <text:soft-page-break/>
      <text:p text:style-name="Standard">Marguerite Berthoumieu, fille de feu Pierre Berthoumieu, laboureur de Roquefort, et Elizabeth Gouzy. Dot : tous ses biens.</text:p>
      <text:p text:style-name="Standard">Duran père a donné 1200 L (900 de son chef et 300 de feu son épouse). Entant moins de laquelle ledit Duran père a payée 600 L à la dite fiancée et 400 L dans 2 ans et 200 L restantes dans 4 ans.</text:p>
      <text:p text:style-name="Standard">Biens du fiancé sont de valeur de 1450 L : 1300 L (paternels) et 150 L (maernels).</text:p>
      <text:p text:style-name="Standard">La mère de la fiancée se désiste des biens de son défunt mari en faveur des fiancés contre une pension annuelle et viagère de 9 sétiers de blé froment et 30 L argent.</text:p>
      <text:p text:style-name="Standard">Témoins : Monsieur Charlles Arnaud, prêtre vicaire du présent lieu, Sieur François Fabre, ménager, Pierre Armentier ménager soussignés avec François Rodière ménager de Durban beau-frère du fiancé.</text:p>
      <text:p text:style-name="Standard"/>
      <text:p text:style-name="P191">F° 117 : 18 septembre 1774, FERME, à Fitou.</text:p>
      <text:p text:style-name="Standard">Pierre Abélanet, ménager de Fitou, et Jean Vie, ménager de Fitou, ont dit que (acte de ferme Gabriel Ferrier, mars 1772) ont prit les batiments et terres labourables que dame Marguerite aimable rubert de villard, veuve de Monsieur Antoine Le Moine d’auberminil, chevalier de l’ordre royal et militaire de Saint-Louis, jouit et possède sur le terroir de Fitou, à l’exception d’une grande maison ; pour 9 ans à partir du 29.09.1772 contre une rente de 1000 L payables annuellement à ladite Dame et en outre sur la rente annuelle de 12 sétiers huile d’olive, et cinq charges neuf vin rouge, en sorte que ledit Vié aurait prié ledit Abelanet de se désister de la portion le concernant pour la moitié qu’il compétait de ladite ferme, à la charge néanmoins de payer annuellement audit Abelanet 5 sétiers, 2 quartières blé fromant, mesure de Narbonne, jusqu’à la fin de la ferme (7 ans restants) et 8 quintaux paille pendant 6 ans. Ledit Abelanet subroge ledit Vié droits, actions et hypothèques. Caution : Jean Gaufrès ménager de Fitou.</text:p>
      <text:p text:style-name="Standard">Témoins : Sieurs Jérôme Besse bourgeois et M. Joseph Compristo docteur en médecine, habitants de Sejean.</text:p>
      <text:p text:style-name="Standard"/>
      <text:p text:style-name="P192">F° 118 v. :</text:p>
      <text:p text:style-name="Standard">Messieurs Jean-Baptiste et Vincent Ferrier, père et fils, conseillers du Roy, citoyens du présent lieu, se sont volontairement rendus et constitués par la présente caution et répondant solidaires tant envers Monsieur Laurent Davit, bourgeois de Paris, y demeurant à l’hôtel des fermes du Roy, rue de Grenelle, paroisse de St Eustache, où il fait élection de do… adjudicataire général des fermes … pour 6 ans à partir du 1<text:span text:style-name="T193">er</text:span><text:s/>octobre 1774, pour le privilège de la vente du tabac, les grandes et petites gabelles, domaines et gabelle de trois evechés, cinq grosses fermes entrées de Paris, aides papiers et parchemins, timbres de Province où les aidés ont cours, droits sur les huiles et savons et autres droits y joints, et au 1<text:span text:style-name="T194">er</text:span><text:s/>… 1775 pour les douanes d’ocident les droits de cons..ce des actes des notaires petits sels insinuations …. greffes amortissements francfiers papiers et parchemins timbrés et droits y joints (conformément au résultat du conseil du 2 janvier 1774). qu’envers les subrogés et successeurs dudit Davit nonobstant tous changement des beaux ou de regies de toute les recettes, comme aussi de man… de l’administration de la régie de … qu’a fait jusqu’ç présent et que que fera ci-après le Sieur Jaques Allary, bourgeois du lieu de Leucate au présent diocèse dans l’emploi de receveur des fermes du Roy audit Leucate et dans tous autres emplois qu’il a exercé jusqu’à ce jour, qu’il exercera dans la suite pour lui en cas d’absence, maladie autrement dans toute l’étendue des dites fermes et pendant leur durée soient</text:p>
      <text:p text:style-name="P195">Faire la transcription complète</text:p>
      <text:p text:style-name="Standard">Témoins : Sieur Jérome Besse bourgeois et Sieur Jean Poirier aussi bourgeois, habitants de Sigean.</text:p>
      <text:p text:style-name="P196"/>
      <text:p text:style-name="P197">F° 121 : 21 septembre 1774.</text:p>
      <text:p text:style-name="Standard">Monsieur Sauveur Monier, bourgeois, s’est volontairement rendu et constitué par ces présentes caution et répondant solidaire tout envers Monsieur Laurent David, bourgeois de Paris y demeurant à l’hotel des fermes du roi, rue de Grenelle, où il fait élection de domicile adjudicataire général des fermes unies pour 6 ans commencées au 1<text:span text:style-name="T198">er</text:span><text:s/>octobre 1774, pour le privilège de la vente du tabac, les grandes et petites gabelles, domaines et gabelles des trois evechés cinq grosses fermes entrées de<text:s/><text:soft-page-break/>Paris aids papiers et parchemins timbrés des provinces ou les aides ont cours droits sur les huiles et savons et autres droits y joints ; et au 1<text:span text:style-name="T199">er</text:span><text:s/>janvier 1775 pour le domaine d’occident les droits de contrôle des actes des notaires petits sels insinuations (autaines?) … greffes amortissements francs fiefs papiers parchemins timbrés et droit y joints conformément au résultat du conseil du 2 janvier 1774 et généralement pour tous les droits compris en icelui qu’envers les subrogés ou successeurs dudit David, nonobstant tous changement de beaux aides régies de toutes les recettes comme aussi du mouvement de l’administration de la régie et de l’exercice qu’a fait jusqu’à présent et que fera ci-après le Sieur<text:s/><text:span text:style-name="T200">Sauveur</text:span><text:s/><text:span text:style-name="T201">Monier</text:span><text:s/>&lt;Bertrand Laffage&gt; bourgeois du lieu de Sigean, au présent diocèse, dans l’emploi de Receveur des fermes du Roi au bureau de port la nouvelle, direction de Narbonne, généralité de Montpellier, et dans tous autres emplois qu’il a exercé jusqu’à ce jour, qu’il exercera dans la suite ou qu’il fera exercer pour lui, en cas d’absence, maladie ou autrement dans toute l’étendue des dites fermes et pendant leur durée soient qu’elles subsistent sous le nom dudit Dadi ou qu’elles soient continues sous un autre meme de la régié de l’amdinitration de l’exercice et de la recette que fera ledit Sieur cautionné conservant d’autres droits dont ledit David ses subrogés et cautions pourront être chargés ou se chargeraient à l’eêtre de ferme ou de régie ensemble de la recette qu’il pourra faire sur les restes du bail du prédécesseur dudit David comme aussi des domages, intérêts, dépends, amandes et p… pécuniers que ledit David ses subrogés et cautions serait en droit de prétendre et qu’il ferait &lt;f° 122&gt; prononcer contre ledit Sieur cautionné et de ceux auxquels ledit David ses subrogés et causions seraient en droit de prétendre et qu’ils feriaent prononcer contre ledit Sieur cautionné et de ceux auxquels ledit David ses subrogés et cautions pourraient être condamné et qu’il seraient tenus de payer pour raison de la gestion et exercice dudit Sieur cautionné promettant ledit Sauveur Monier comparant &lt;&gt; tous comptes et contereaux qui auront été rendus par ledit Sieur cautionné, même de compter pour lui, en cas de refus, qu… après la sommation qui en aura été faite audit Sieur cautionné à sa personne ou à son dernier domicile, sans qu’il soit besoin d’autre procédure ni discussion, et de payer les reliquats desdits comptes, quand même il y aurait débats, contestations et protestations de la part dudit Sieur cautionné, et sans enn attendre la décision et faute par ledit Sieur Moynier comparant de rendre lesdits comptes sur la première sommation qui lui en sera faite au domicille ci-devant élu, ils seront dressées, clors et arrêtés par ledit David ses subrogés, cautions et procureurs sur les registres, états, pièces ou mémoires qui se trouveront devers eux et les débits ou reliquats en seront payés et aquittés par ledit Sieur Moynier comparant ainsi qu’il est dit ci-dessus à peine d’y être contraint comme pour les propres deniers et affaires de sa majesté ; à l’effet de quoi ledit Sieur Moynier comparant se soumet dès à présent aux contraintes qui seront décernées par ledit David ses subrogés cautions procureurs et préposés lesquels il consent être exécuteur contre lui comme elles le pourraient être contre ledit Sieur cautionné sans quoi le présent cautionnement n’aurait point été reçu par ledit David, faisant du tout ledit Sieur Moynier comparant son &lt;f° 122 v.&gt; propre fait […] néanmoins de la somme de cinq cents livres outre et par-dessus la somme payée s… des deniers dudit Sieur cautionné ou des deniers d’emprunt pour le montant du cautionnement en argent ou à compte d’un cautionnement en exécution des arrêts du Conseil du 30 avril 1758 et 3 mars 1761, au paiement de laquelle somme de cinq cents livres ledit Sieur cautionné sans division, discussion, ni … à quoi ils renoncent comme aussi ledit Sieur Monier comparant renonce également, dans le cas où il serait fourni d’autres cautions pour ledit Sieur cautionné, à prétendre que les débits soient divisés par rapport au paiement entre les différentes cautions ledit Sieur Monier comparant faisant son propre fait et de… de la totalité des debits jusqu’à concurrence cependant de la somme de cinq cents livres ci-dessus mentionnée consentant ledit Sieur Monier comparant que le présent cautionnement et son effet dans le cas ou ledit Sieur cautionné après avoir été suspendu de ses fonctions ou destitué de son emploi y serait établie ou remplacé dans un autre soit dans la même Province ou ailleurs le tout sans qu’il soit besoin de faire des nouvelles soumissions et renouvellement d’acte de cautionnement a été expressément convenu que tout acte de désistement du présent cautionnement ne vaudra qu’autant qu’il sera signifié au domicile dudit David audit hôtel des fermes à Paris en portant au Receveur Général desdites fermes à Paris qui visera et signera l’original de ladite signification à peine de nullité d’icelle conformément à l’arrêt du 10 juillet 1744. Lequel désistement n’aura de fait que trois<text:s/><text:soft-page-break/>mois après qu’il aura été fait audit domicile et seulement pour recettes des deniers et recouvrements qui pourraient être faits après l’expiration desdits trois mois consistant ledit Sieur Monieur comparant qu’il n’ait aucune &lt;f° 123&gt; force ni vertu pour les débits qui se trouveraient antérieurs pour lesquels ledit présent cautionnement sortira son plein et entier effet nonobstant tous désistements ; se soumettant de plus ledit Sieur Moynier comparant d’être tenu et contraint à toutes les clauses et stipulations ci-dessus comme pour les propres deniers et affaires du Roy, en vertu des écroues et contraintes dudit David ou de ses dits successeurs comme dit est, ou des dits Sieurs cautions dudit bail ou autre ayant-droit ou pouvoir d’eux, et pour l’exécution du présent circonstances et dépendances ledit Sieur Moynier comparant oblige, affecte et hypothèque généralement tous ses biens meubles et immeubles, présents et à venir, et spéciallement sans qu’une obligation déroge à l’autre les biens ci-après savoir un champ au tènement du pla dans toute sa contenance, et un autre champ au tènement de la fon delauzet dans le terroir et taillable dudit Sijean, de contenance lesdites deux pièces d’environs dix seterées de terre, lesquels biens immeubles sont avenus audit Sieur Moynier comparant par le décès de feu le Sieur François Moynier son père quand vivait marchand de la ville de Perpignan, lesquels ledit Sieur comparant certifie et affirme &lt;lui appartenir&gt; […] sont régies par le droit écrit et qu’elles sont de valeur de la somme de 1500 livres et qu’elles peuvent porter un revenu annuel de 200 livres sans laquelle clause et celle ci-dessus énoncée le présent cautionnement n’aurait point été reçu et ledit Sieur cautionné n’aurait &lt;f° 123 v.&gt; point été pourvu dudit emploi […]</text:p>
      <text:p text:style-name="Standard">Témoins : Sieurs Jerome Besse et Jean Poiriers bourgeois habitants dudit Sijean.</text:p>
      <text:p text:style-name="Standard"/>
      <text:p text:style-name="P202">F° 123 v. : 25 septembre 1774, bail d’un moulin à Portel.</text:p>
      <text:p text:style-name="Standard">Alexis Cavaillé et Jean Pierre Serval, ménagers de Portel, fermiers à rente fixe du moulin à vent situé audit Portel, appartenant à Madame de Castél maure seigneuresse dudit lieu de Portel, par police privée du 5 septembre 1774 « duement controllé au bureau du présent lieu le jour de hier par Ferrier commis qui a reçu 4 livres 10 sols ».</text:p>
      <text:p text:style-name="Standard">Ont baillé le moulin à François Taissét meunier de Portel pour 6 ans et pour 350 L annuelles (87 L 10 S ce jour et même somme à Pâques 1775 puis 175 L à pareil jour jusqu’à la fin du contrat).</text:p>
      <text:p text:style-name="Standard">Témoins : Sieurs Jérôme Besses bourgeois et Jean Poirier aussi bourgeois de Sejean.</text:p>
      <text:p text:style-name="Standard"/>
      <text:p text:style-name="P203">F° 124 v. : 25 septembre 1774, QUITT.</text:p>
      <text:p text:style-name="Standard">Jean Louis Andrieu, brassier du lieu de<text:s/><text:span text:style-name="T204">Vigneveille</text:span>, mari et maître des biens dotaux d’Elizabeth Cassy du lieu de Fraïsse (cf. CM 22 octobre 1762, M<text:span text:style-name="T205">e</text:span><text:s/>Desarneaux, notaire d’Arques), a reçu d’Anne Cassy, sa belle-sœur, épouse de Baptiste Bachelier, brassier du lieu de Fraïsse, héritière testamentaire de feu Jean Cassy son père, brassier dudit Fraïsse (test. M<text:span text:style-name="T206">e</text:span><text:s/>Rolland, notaire de Tuchan), 24 L qui furent léguées par le père à Elizabeth.</text:p>
      <text:p text:style-name="Standard">Témoins : Sieurs Jérôme Besse bourgeois et Jean Tardieu brassier.</text:p>
      <text:p text:style-name="Standard"/>
      <text:p text:style-name="P207">F° 125 v. : 25 septembre 1774, VENTE.</text:p>
      <text:p text:style-name="Standard">Jean Pierre Serval, ménager de Portel, vend à François Teisset, meunier de Portel, un lopin de terre herm situé au tènement de labaniél, contenant 3 pugnères, confrontant de cers les héritiers de Jean Fajolle, de marin vie, de midi et aquilon ledit acheteur. Pour 20 L.</text:p>
      <text:p text:style-name="Standard">Témoins : Guillaume Cauvet ménager de Sijean et Allexis Cavaillé ménager de Portel.</text:p>
      <text:p text:style-name="Standard"/>
      <text:p text:style-name="P208">F° 126 v. : 25 septembre 1774, PARTAGE.</text:p>
      <text:p text:style-name="Standard">François Fresquet, brassier de Roquefort, mari et maître des biens dotaux de Marie Nouvelles (cf. CM M<text:span text:style-name="T209">e</text:span><text:s/>Rolland, notaire de Tuchan), François Nouvelles (brassier), Jaquette Nouvelles (épouse de Barthélémy Buines, pasteur de Villesèque), Paul Bosc (mari de Claire Nouvelles, CM M<text:span text:style-name="T210">e</text:span><text:s/>Benoit notaire royal de Narbonne) et Marguerite Nouvelles, tous frères et sœurs majeurs de 25 ans et habitants Roquefort, enfants et cohéritiers de feu Pierre Nouvelles leur père commun (brassier de Roquefort)</text:p>
      <text:p text:style-name="Standard">Ont dit qu’il était décédé ab-intestat depuis 24 ans sans qu’il y ait eu de partage des biens que voici.</text:p>
      <text:soft-page-break/>
      <text:p text:style-name="Standard">- À François Fresquet le cinquième d’une pièce de terre au tènement dit Joust Roque à prendre du côté de cers, confrontant de cers Paul Alexandre, marin la portion restante qui appartiendra à Paul Bosc. Plus le cinquième d’un champ au tènement de las vignes à prendre du côté d’aquilon de la portion de Paul Bosc et qui conséquemment confrontera de cers Jean Abét et marin François Villa. Plus la cinquième portion d’un ferrajal au tènement dal poux à prendre du côté d’aquilon d’icelui et qui confrontera de cers les héritiers de Gabriel Alexandre et de marin le puits de la communauté. Plus la cinquième portion d’un champ au tènement de la vigne dal pech à prendre du côté de cers d’icelle et qui confrontera de cers chemin et de marin la portion de Paul Bosc son beau-frère. Plus la moitié d’un champ Joust Roque à prendre du côté de cers d’icelui et qui confrontera du côté de cers André Barthe, marin ledit Paul Bosc. Finalement le tiers d’un champ à la Combe de laval à prendre du côté de marin d’icelui, confrontant de cers ledit Paul Bosc, marin les héritiers dudit Alexandre.</text:p>
      <text:p text:style-name="Standard">- à François Nouvelles : le cinquième du champ de Joust Roques à prendre du côté de cers de la portion de Barthélémy Bainas, cers Marguertie Nouvelles et marin ledit Baisas. Plus un cinquième de champ au tènement de las vignes à prendre du côté d’aquilon, cers Joseph Armentier et marin Pierre Castan. Plus un jardin au ferajal dal Poux, cers les héritiers audit Alexandre et marin Paul Bosc son beau-frère. Plus le cinquième d’un champ à la vigne dal pech à prendre du côté de cers de la portion de Marguerite Nouvelles, cers Jaquette Nouvelles et marin ladite Marguerite Nouvelles. Plus la moitié d’un champ à la combe de laval à prendre du côté de marin, cers garrigue et de marin aussi. Finalement un champ<text:s/><text:span text:style-name="T211">trigue dimas</text:span><text:s/>(?), cers Antoine Maillac et marin François Fabre tailleur.</text:p>
      <text:p text:style-name="Standard">- à Jaquette Nouvelles : la cinquième partie du champ de Jous Roque à prendre du côté de marin d’icelui, cers François Nouvelles, marin rec. Plus le cinquième du champ au tènement de las vignes à prendre dans le milieu d’icelui et qui conséquemment confrontera de cers Jean Abet et de marin François Chainet et François Villa. Plus le cinquième du ferrajal du poux à prendre du côté de cers d’icelui, cers Antoine Maillac, marin la portion de Marguerite Nouvelles. Plus la cinquième portion de la vigne dal pech à prendre du côté de cers de François Nouvelles, confrontant de cers Paul Boscq, marin ledit François Nouvelles. Plus la moitié d’un champ à la treillole à prendre du côté de cers, confrontant de cers André Barthe et de marin Marguerite Nouvelles. Finalement le tiers du champ de la Combe de Laval à prendre du côté de cers, cers François Chainet, marin le tiers dudit Paul Bosc.</text:p>
      <text:p text:style-name="Standard">- à Paul Bosc : le cinquième du champ Joust Roque à prendre du côté de cers de la portion de Marguerite Nouvelles, cers François Fresquet, marin Marguerite Nouvelle. Plus le cinquième d’un champ au tènement de las vignes à prendre du côté de midi d’icelui, cers Jean abet, marin François Villa. Plus le tiers du champ à la Combe Laval à prendre du côté de cers de François Fresquet, cers Jaquette Nouvelles, marin ledit Fresquet. Plus la moitié du champ de Joust Roque à prendre du côté de marin, cers François Fresquet, marin les héritiers de Paul Allexandre. Plus le cinquième du champ à la vigne dal pech à prendre du côté de marin de la portion de François Fresquet, cers ledit Fresquet et marin la cinquième portion de Jaquette Nouvelles. Finalement le cinquième du ferrajal au tènement du poux à prendre du côté de marin d’icelui, cers François et Marguerite Nouvelles et de marin chemin.</text:p>
      <text:p text:style-name="Standard">- à Marguerite Nouvelles : le cinquième du champ Joust Roque à prendre dans le milieu d’icelui, confrontera de cers Paul Bosc, marin François Nouvelles. Plus le cinquième du champ à las vignes à prendre du côté de midi de François Nouvelles, cers Jean Abet et marin François Chainét. Plus le cinquième du ferrajal dal poux à prendre du côté de cers de Paul Bosc, cers Jaquette Nouvelles, marin ledit Boscq. Plus le cinquième du champ à la vigne dal pech à prendre du côté de marin d’icelle, cers François Nouvelles, marin recq Mairal. Plus la moitié d’un champ à la trillole à prendre du côté de marin d’icelui, cers Jaquette Nouvelles, marin chemin de Fraïsse. Finalement la moitié du champ à la Combe de Laval partagé de midi à l’acquilon à prendre du côté de cers, cers garrigue, marin François Nouvelles.</text:p>
      <text:p text:style-name="Standard">Valeur totale estimée à 448 L (car une partie inculte et mauvais état).</text:p>
      <text:p text:style-name="Standard">Témoins : Sieurs Guillaumes Cauvet ménager, Pierre Paul Allexandre brassier de Roquefort.</text:p>
      <text:p text:style-name="Standard"/>
      <text:p text:style-name="P212">F° 129 v. : 26 septembre 1774, TEST.</text:p>
      <text:soft-page-break/>
      <text:p text:style-name="Standard">Dame Elizabeth Teiseire, veuve de Monsieur Raimond Pech, lieutenant de cavalerie du régiment de St Imanie, veut être ensevelie au tombeau de son mari, 50 messes basses de requiem dans l’année de son décès.</text:p>
      <text:p text:style-name="Standard">Lègue à Jean Baptiste Vincent, Marie Elaine Elisabeth, Raimond Ciprien, Rose Jeanne Geneviève Pech ses 4 enfants, 3 000 L à chacun quand ils seront mariés ou auront 25 ans. S’ils veulent biens et meubles, ce sera réduit à 2 000L. Ils seront logés, nourris et entretenus par l’héritier général, dans la partie de la maison d’habitation qui se trouve du côté de cers d’icelle, composée d’une cuisine, un petit salon à l’entrée et petite cave au rdc, une salle avec deux petites chambres au premier étage et un grenier au-dessus. Confronte de cers rue, les héritiers de mademoiselle de Gaillard, marin la cour de ladite maison, midi les héritiers de ladite Gaillard et aquilon le restant de la maison + une pension annuelle et viagère à titre d’aliment de 150 L à chacun.</text:p>
      <text:p text:style-name="Standard">Héritier universel : Bernard Xavier Pech son fils aîné.</text:p>
      <text:p text:style-name="Standard">Témoins : Sieurs Jérôem Viard Caussagues, officier d’infanterie, Sr Jérome Besses bourgeois, Jean Poiriér aussi bourgeois, Bernard Garric marchand droguiste, Gabriel Ferran brassier, Joseph Duran tailleur, tous habitants de Sigean.</text:p>
      <text:p text:style-name="Standard"/>
      <text:p text:style-name="P213">F° 131 v. : 27 septembre 1774, BAIL à cheptel.</text:p>
      <text:p text:style-name="Standard">Barthélémy (résidant Cascastel) et Mathieu Marty (résidant Fitou), pasteurs de Durban, tiennent à gasaille du Sieur Pierre Vermeil, négociant de Sigean, 40 chèvres de lait bonnes « et de recette à la marque dudit Sieur Vermeil qui est un flescq derrière l’oreille droite et un pic derrière l’oreille gauche ». Pour 6 ans à partir du 9 septembre. Conditions :</text:p>
      <text:p text:style-name="Standard">1. le preneur a la garde nourriture et entretien du bétail + le surcroît, les tailles et charges.</text:p>
      <text:p text:style-name="Standard">2. rien ne se vend sans l’accord du bailleur. L’argent sera partagé ou employé à l’achat d’autre bon bétail jeune.</text:p>
      <text:p text:style-name="Standard">3. le preneur ne pourra traire les chèvres dans les mois de mai, juin et juillet.</text:p>
      <text:p text:style-name="Standard">4. le preneur paie rentre annuelle de 10 L (soit 5 S par bête). Une fois le bail fini, la moitié sera amené au Sieur bailleur dans une bergerie.</text:p>
      <text:p text:style-name="Standard">Valeur : 180 L (soit 4 L 10 S par bête)</text:p>
      <text:p text:style-name="Standard">Témoins : Sieurs Gabriel Doublan maréchal à forge, Guillaume Cauvet ménager.</text:p>
      <text:p text:style-name="Standard"/>
      <text:p text:style-name="P214">F° 132 v. : 28 septembre 1774, PARTAGE.</text:p>
      <text:p text:style-name="Standard">Barthélémy Valat,<text:s/><text:span text:style-name="T215">capitaine navigant</text:span>, Jean Valet son frère, habitants de Sigean, héritiers testamentaires de feu Antoine Valat leur père matelot (TEST 24 août 1758, M<text:span text:style-name="T216">e</text:span><text:s/>Ferrier) et donataires universels de Marie Olive leur mère commune (DON. 2 août 1774), ont fait procéder aux partages et estimations des biens immeubles de leur père (experts Jean Ferrier et Bernard Cauvet, ménagers).</text:p>
      <text:p text:style-name="Standard">Ont fait tirage au sort dans un chapeau de 2 cartels côtés lettres A et B.</text:p>
      <text:p text:style-name="Standard">- Barthélémy Valat, cartel A : un patu sellier ou tina avec un paillé au-dessous d’icelui, située dans la ville, confrontant de cers Antoine Cauvet maçon, marin Marguertie Portal, épouse du Sieur Barou et de midi rue &lt;Plus huit cannes un huitième d’un patu au derrière et du côté de midi de la maison qui est échue audit Jean Valat son frère, cers Silvestre Fauguière, marin les héritiers de M. Boussonnel, midi Marie Valat, épouse de Bernard Fabre&gt;. Plus une olivette au tènement du Rieu contenant 1 séterée 2 pugnères, confrontant de cers et aquilon vacant, marin et midi la Rivière du Rieu. Plus un champ à la Prade, contenant 1 séterée, 7 pugnères, confrontant cers demoiselle François Soulier, fossé entre deux, marin Raymond Clerc, un petit champ au même lieu &lt;contenant 1 séterée 7 pugnères&gt; cers Raymond Clerc, marin François Bousquet. Plus un champ au Pla, contenant 1 seterée une pugnère, confrontant de cers Pierre Goujes, marin Marguerite Cauvet, veuve de Jean Pons, fossé entre deux. Plus une olivette derrière l’église, contenant 14 pugnères et demi, confrontant cers Bernard Gouzy, midi et marin François Tarbouriech, François Monier. Plus une petite vigne au tènement de la feneille, contenant 8 pugnères, confrontant cers, aquilon lui-même, marin MM Jean Baptiste et Vincent Ferrier. Finalement une petite vigne au tènement de las grazelles, contenant 11 pugnères, confrontant de cers Pierre Pons, marin Antoine Cauvet, midi le rec du vialla.</text:p>
      <text:soft-page-break/>
      <text:p text:style-name="Standard">- Jean Valat, cartel B : une maison dans la ville du haut en bas, confrontant les héritiers de Silvestre Faugere et Marie Jean, épouse du Sr Dauvé, midi le mur de la ville, marin Jérôme Alary et Pierre Foulquié, aquilon rue. Plus une olivette au chemin de pisse vaques, contenant 13 pugnères, cers JB et Vincent Ferrier, midi M. Angles, Guillaume Cauvet et Sieur François Roussy, marin le chemin de pissevaques, aquilon héritiers de Jaques Peguillou. Plus un champ aux trois moulins, cers hrs Jaques Peguillou dudit cers et midi Jaques Caraguel et Jean Martrou, marin chemin, contient 10 pugnères 3/4. Plus une petite vigne au tènement de las grazelles, contenant une séterée, une pugnère, confrontant de cers Benoit Vidal, François Vallat, midi Barthélémy Valat et le Sr Pierre Frances, aquilon Mlle Soulié. Plus une autre vigne audit lieu, contenant 13 pugnères et demi, confrontant de cers Sr Joseph Tallavignes, midi hrs Sr Louis Ferrier, marin Antoine Cauvet masson et Jean Artigue.</text:p>
      <text:p text:style-name="Standard">Valeur totale : 1780 L. Avec accord de leur mère.</text:p>
      <text:p text:style-name="Standard">Témoins : Sieurs Pierre Busquet<text:s/><text:span text:style-name="T217">écrivain de tartane</text:span>, Joseph Tarbouriech boulanger. Ont soussignés avec lesdits Valat et experts.</text:p>
      <text:p text:style-name="Standard"/>
      <text:p text:style-name="P218">F° 135 : 29 septembre 1774, TEST.</text:p>
      <text:p text:style-name="Standard">Claire Caubet, fille de feu Gabriel Cauvet brassier, malade, veut être ensevelie au tombeau de ses parents. Donne et lègue à chacun ses parents prétendant droit sur ses biens la somme de 5 sols à se diviser entre eux. Héritière universelle Marie Caubet sa sœur, épouse d’Antoine Gouges ménager.</text:p>
      <text:p text:style-name="Standard">Témoins : Sieurs Jean Flour Sobrié prêtre recteur de Mouvelles, Guillaume Caubet négociant, Jean Baptiste Huc maçon, Jean Gain marchand, Pierre Pouderoux bourgeois, Thomas<text:s/><text:span text:style-name="T219">Galby portello</text:span><text:s/>Hurlement postillon.</text:p>
      <text:p text:style-name="Standard"/>
      <text:p text:style-name="Standard"><text:span text:style-name="T220">F° 136 : 30 septembre 1774, VENTE</text:span>, à la métairie de Montpezat, situé dans le fief de dame Elisabeth Teisseire, appartenante à icelle limitrophe à Roquefort.</text:p>
      <text:p text:style-name="Standard">Simon Jourda, négociant de Villecèque, vend à François Seguy, originaire d’albieres, actuellement résidant à Villecèque en qualité de maréchal à forge, un champ complanté de six pibouls situé au tènement du jonca den fabre (Villecèque), contenant une séterée un coup de terre, confrontant d’auta Allexis Clanet, midi Marc Olive, rec entre deux, aquilon les héritiers de Bernard Gelly et ledit Clanet rec entre deux. Pour 114 L (14 L payées et 100 restantes à payer dans le délai de huitaine aux brassiers de Jourda).</text:p>
      <text:p text:style-name="Standard">Témoins : Sieurs Jerome Besse et Jean Poirier habitants de Sijean.</text:p>
      <text:p text:style-name="Standard"/>
      <text:p text:style-name="Standard"><text:span text:style-name="T221">F° 137 : 1</text:span><text:span text:style-name="T222">er</text:span><text:span text:style-name="T223"><text:s/>octobre 1774, TEST.</text:span></text:p>
      <text:p text:style-name="Standard">Jean Pierre Artigue, maçon, accablé d’infirmités mais sain, veut être enseveli dans le tombeau de ses ancêtres, 6 messes basses de requiem. Lègue à Claire Pons, sa mère, épouse de feu Pierre Artigue, maçon, la légitime telle que de droit pourra lui appartenir sur ses biens une fois payable.</text:p>
      <text:p text:style-name="Standard">Lègue à François, Jean Pierre, Jerome, Louis, Jean et Just Artigues ses six enfants (avec Thérèze Azibert son épouse) aussi tel que de droit pourra leur appartenir sur ses biens à eux payables lorsqu’ils seront mariés ou auront 25 ans. Son épouse est héritière universelle.</text:p>
      <text:p text:style-name="Standard">Témoins : MM. Pierre Francès premier consul, Pierre Vermeil négociant, Gabriel Portal cordonnier, Jean Francès négociant, Baptiste Valat<text:s/><text:span text:style-name="T224">écrivain de tartane</text:span>, Jaque Redoulet cordonnier.</text:p>
      <text:p text:style-name="Standard"/>
      <text:p text:style-name="Standard"><text:span text:style-name="T225">F° 138 : 1</text:span><text:span text:style-name="T226">er</text:span><text:span text:style-name="T227"><text:s/>octobre 1774, BAIL à ferme.</text:span></text:p>
      <text:p text:style-name="Standard">Jean Pierre Artigue, maçon, bail à ferme titre de moitié fruits au Sieur Pierre Vermeil, négociant, un champ situé au tènement des ouviels, contenant 3 séterées et demi, confrontant cers les héritiers de Monsieur Louis Ferrier, marin Jean Pierre Anguille, midi les héritiers dudit Sieur Ferrier, acquilon Barthélémy Laffitte, pour 6 ans. Revenu annuel de 40 L. Les pailles et vannes qui excroitront appartiendront au preneur. Les frais et dépends pour le preneur. Les récoltes de quelques oliviers sur le champ iront seront partagées annuellement savoir le blé au sol, l’huile au trait de moulin (Vermeil prendre la moitié de la récolte d’huile de la dernière année).</text:p>
      <text:p text:style-name="Standard">Artigue doit à Vermeil 156 L 13 S, somme prêtée aujourd’hui et retenue devers lui sur la moitié des récoltes en blé et huile.</text:p>
      <text:soft-page-break/>
      <text:p text:style-name="Standard">Témoins : Sieurs Jean et Pierre Francès père et fils négociants, habitants de Sigean.</text:p>
      <text:p text:style-name="Standard"/>
      <text:p text:style-name="P228">F° 139 : 2 octobre 1774, QUITT.</text:p>
      <text:p text:style-name="Standard">Jean Joseph Susanne, laboureur de Treilles, mari et maître des biens dotaux de Jeanne Jalabert (cf. CM M<text:span text:style-name="T229">e</text:span><text:s/>Rouch, 29 avril 1769) et Paul Airaud, mari et maître des biens dotaux de Marguerite Jalabert (cf. CM M<text:span text:style-name="T230">e</text:span><text:s/>Rouch 14 septembre 1769), ont reçu de Jean Jalabert, leur beau-père laboureur de Treilles, 200 L qui furent légués à son épouse par le CM de Jalabert et Marguerite Gleizes ses beau-père et belle-mère, à ladite Jeanne Jalabert. Et ledit Airaud celle de 199 L 10 S somme léguée à Marguerite Jalabert par lesdits Jalabert et Gleizes.</text:p>
      <text:p text:style-name="Standard">Témoins : Sieurs Jerome Besse bourgeois, Majean Garric chirurgien, habitants de Sijean.</text:p>
      <text:p text:style-name="Standard"/>
      <text:p text:style-name="P231">F° 140 : 8 octobre 1774, VENTE.</text:p>
      <text:p text:style-name="Standard">Sieur Etienne Salomon, arpenteur géomètre du lieu de St André de Roquelongue, vend au Sieur Dominique Barsalou, ménager du lieu de Peyriac de mer, une séterée une pugnère de terre complanté en vigne faisant partie d’un plus grand corps, confrontant cers Aphroidise Fabre, rec entre deux, marin ledit acquéreur, rec entre deux, midi le Sieur Claude Miquel, rec entre deux, aquilon ledit Sieur vendeur, « c’est-à-dire qu’il sera fait un alignement qui prendra sa direction à un cour du champ dudit Selve et du côté d’acquilon d’icelui, tirant en droite ligne du côté de marin et en suivant l’alignement du ruisseau qui entre la partie restant dudit Sieur Salomon et ledit Salve. Située au tènement de St Paul terroir de Peyriac. Pour 149 L.</text:p>
      <text:p text:style-name="Standard">Témoins : Sieurs Jérôme Viard Causagues officier d’infanterie et Joseph Clerc maréchal à forge.</text:p>
      <text:p text:style-name="Standard"/>
      <text:p text:style-name="P232">F° 141 : 8 octobre 1774, BAIL à ferme.</text:p>
      <text:p text:style-name="Standard">Augustin Allary, ménager, baille en afferme à Pierre Gouges brassier, pour 1 an, jusqu’au 4 août 1775, un petit champ au tènement du pla, contenant une séterée une cartière, confrontant de cers Pierre Pons, marin Antoine Martin, midi chemin, acquilon Barthélémy Valat, pour 20 L. Prend ledit Gouges la pièce en ratouble et il pourra ensemencer la pièce.</text:p>
      <text:p text:style-name="Standard">Témoins : Sieurs Pierre Pouderoux et Allexis Viard, bourgeois.</text:p>
      <text:p text:style-name="Standard"/>
      <text:p text:style-name="P233">F° 142 : 9 octobre 1774, QUITT.</text:p>
      <text:p text:style-name="Standard">Antoine Maillac, pasteur du lieu de St Jean de Barou, mari et maître des biens dotaux de Marie Susanne (CM M<text:span text:style-name="T234">e</text:span><text:s/>Rolland, 6 octobre 1764), a reçu de Jean et Michel Susanne, ses beau-frères ménagers de Treilles, 224 L qu’il restaient des droits légitimaires paternels et maternels (cf. acte M<text:span text:style-name="T235">e</text:span><text:s/>Ferrier frère 22 septembre 1771).</text:p>
      <text:p text:style-name="Standard">Témoins : Sieurs Jean Pierre Serval ménager de Portel et Bernard Gasaignol maréchal à forge du lieu de Lapalme.</text:p>
      <text:p text:style-name="Standard"/>
      <text:p text:style-name="P236">F° 142 v : 9 octobre 1774, QUITT.</text:p>
      <text:p text:style-name="Standard">François Castan, mari et maître des biens dotaux de Jeanne Susanne, et Pierre Castan aussi mari et maître des biens dotaux de Marguerite Susanne, ménagers de Roquefort (CM M<text:span text:style-name="T237">e</text:span><text:s/>Ferrier père 16 mai 1754 et 9 octobre 1757). Ont reçu de Jean et Michel Susanne ses beau-frères, 508 L (cf. acte de M<text:span text:style-name="T238">e</text:span><text:s/>Ferrier frère, 22 septembre 1771). sAvoir ledit François Castan 294L et Pierre Castan 284L.</text:p>
      <text:p text:style-name="Standard">Témoins : Sieurs Bernard Gasaignol maréchal à forge de Lapalme et Jean Pierre Serval ménager de Portel.</text:p>
      <text:p text:style-name="Standard"/>
      <text:p text:style-name="P239">F° 143 v. : 9 octobre 1774, BAIL à ferme.</text:p>
      <text:p text:style-name="Standard">Jean Pierre Langoustet, brassier de Treilles, baille en afferme à Jean Susanne, fils de feu François Susanne laboureur de Treilles, pour 2 ans (depuis 29 septembre) pour rente annuelle de 15L (les 30L ont été payées), un ferrajal &lt;situé du côté de marin du tènement de la Rive de las airies, contenant une séterée, confrontant de cers chemin, de marin François Gautties, midi vacant et aquilon le preneur&gt; <text:s/>labouré à deux rées au dental. 99L 19S prêtées au preneur.</text:p>
      <text:p text:style-name="Standard">Témoins : Sieurs Jean Poirier bourgeois et Bernard Gazagnol maréchal à forge du lieu de La Palme.</text:p>
      <text:p text:style-name="Standard"/>
      <text:p text:style-name="P240">F° 144 v. : 11 octobre 1774, VENTE.</text:p>
      <text:p text:style-name="Standard">Jaques Gleises, brassier de La Palme, et Marie Gleizes sa fille et sa donataire contractuelle (CM M<text:span text:style-name="T241">e</text:span><text:s/>JJ Rouch 30 avril 1770), vendent à Pierre Fauran, ménager de La Palme, une maison située dans le lieu de La Palme du haut en bas, confrontant de cers Laurens Maillac et rue, marin Barthélémy Seriés, midi aussi rue et aquilon Laurens Maillac et l’hôpital. Pour 226 L.</text:p>
      <text:p text:style-name="Standard">Témoins : Sieurs Jean François Nicolas de Cazy notaire roayl de la ville de Crusy et Sieur Allexis Viard négociant habitant dudit Sijean.</text:p>
      <text:p text:style-name="Standard"/>
      <text:p text:style-name="P242">F° 145 v. : 14 octobre 1774, DEPÔT.</text:p>
      <text:p text:style-name="Standard">Dame Marguerite de Portes, épouse de M<text:span text:style-name="T243">r</text:span><text:s/>M<text:span text:style-name="T244">e</text:span><text:s/>Vincent Ferrier conseiller du roy, maire du présent lieu, « qui nous a dit que lui importait de constater l’état dans lequel elle a reçu un paquet à son adresse qui lui a été remis par le nommé Pierre Chapér du lieu de Paraza exprés qui lui a été envoyé par M<text:span text:style-name="T245">e</text:span><text:s/>Lagarde notaire de la ville de Narbonne », veut les mettre en dépôt à l’étude du notaire. Consistent en une lettre, sur une feuille papier datée du jour d’hier signée lagarde, contenant six lignes et demi et une apostille d’une ligne trois quarts de ligne et en l’enveloppe de ladite lettre à son adresse cachetée de cire d’espagne noire brillante cousue en ces termes épar exprès : à Madame Ferrier Portes logée près de la place, à Sijean ». Les pièces ont été paraphées par Dame Portes Ferrier et témoins : Sieurs Pierre Mical commandant aux salins de Sijean et Guillaume Dazzens brigadier des fermes du roy au même poste.</text:p>
      <text:p text:style-name="Standard"/>
      <text:p text:style-name="P246">F° 146 : 19 octobre 1774, dans la maison du fief de Pedros enclavée dans le terroir de Fittou, BAIL.</text:p>
      <text:p text:style-name="Standard">Mr Me François Jacoby du Vallon, lieutenant colonel de cavalerie, chevalier de l’ordre royal et militaire de St Louis, baille à titre de ferme au Sieur Jean Jaques Gardes, bourgeois du lieu de Nice au diocèse de Narbonne, pour 8 ans (depuis 29 sept) toutes les terres cultes et incultes qui se trouvent enclavées dans ledit fief de Pedros, consistant en champs, vignes, olivettes, jardin potager et fruitier, ensemble tous les bâtiments consistants en maisons bergeries, pattus, écuries, magasins, caves le tout joignant enclavé dans ledit fief de Pedros, esemble celles qui sont hors ledit fief dans le terroir de Fitou et de celui de Salces, en un mot toutes les terres et fief de Pedros consistant en champs, vignes, olivettes, garennes et bergeries.</text:p>
      <text:p text:style-name="Standard">1. le preneur aura sa résidence audit Pedros seulement la chambre rouge de la maison qu’occupe ledit Sieur du Vallon avec la cave ou magasin qui est au-dessous d’icelle et le grenier qui se trouve au-dessus et qui conséquement prendra son entrée par la petite porte la plus près de la grille de fer.</text:p>
      <text:p text:style-name="Standard">2. S’oblige ledit Sieur Gardes de faire de la place dans ses écuries aux chevaux dudit Sieur Du Vallon et leur fournir la paille.</text:p>
      <text:p text:style-name="Standard">3. s’oblige le preneur d’entretenir toutes les portes vitres et fenêtres dépendantes dudit château, tous les couverts desdits bâtiments.</text:p>
      <text:p text:style-name="Standard">4. s’oblige le preneur à entretenir le mur qui entoure la garenne et qui se trouve du côté de cers d’icelle.</text:p>
      <text:p text:style-name="Standard">5. les pièces étant semancées actuellement, le preneur les rendra également semancées.</text:p>
      <text:p text:style-name="Standard">6. s’oblige à entretenir toutes les terres dépendantes de la présente ferme et spécialement le mailleul et vignes qui se trouvent du côté d’aquilon de ladite maison du fief et le jardin potager et fruitier qui se trouve du côté de midi et du cers dudit fief.</text:p>
      <text:p text:style-name="Standard">7. sera tenu de remplacer tous les arbres qui viendront à manquer pendant le bail (oliviers, mûriers, amandiers et arbres fruitiers).</text:p>
      <text:p text:style-name="Standard">8. entretenir le puits à l’exception de la pompe</text:p>
      <text:p text:style-name="Standard">9. le bailleur laisse au preneur en fonds stable 4 bêtes (3 mules et un cheval) estimées 450L + deux charettes à demi usées et un tombereau &lt;plus qu’à demi usé&gt;</text:p>
      <text:p text:style-name="Standard">10. à la fin du bail le preneur doit rendre 300 quintaux de chaux</text:p>
      <text:p text:style-name="Standard">11. le bailleur se réserve le droit de chasse et de pêche</text:p>
      <text:p text:style-name="Standard">12. la dernière année, le preneur percevra toutes les récoltes</text:p>
      <text:soft-page-break/>
      <text:p text:style-name="Standard">Rente annuelle de 1500L (750L au 15 août puis 750 en mars et 750 en septembre)</text:p>
      <text:p text:style-name="Standard">Acte retenu dans la maison du Sieur Thomas Abelanet aubergiste des cabanes dudit Fitou, devant témoins : Sieurs Barthélémy Abelanet et Jean Jacques Girbaud employé des fermes du roy au bureau du présent lieu.</text:p>
      <text:p text:style-name="Standard"/>
      <text:p text:style-name="P247">F° 148 : 23 octobre 1774, VENTE.</text:p>
      <text:p text:style-name="Standard">Charles Fabre, brassier de La Palme, vend à Pierre Fauran, ménager de La Palme, un herme situé au tènement de la Salle dans le terroir de St Jean, contenant 3 cartières, confrontant de cers Jean Caraguel, marin Raimond Roques, midi Charles Fauran, acquilon Rec Mairal. Pour 27 L.</text:p>
      <text:p text:style-name="Standard">Témoins : Sieurs Allexis Cavaillé ménager de Portel et Sieur Jean Poirier bourgeois du présent lieu.</text:p>
      <text:p text:style-name="Standard"/>
      <text:p text:style-name="P248">F° 148 v. : 24 octobre 1774, VENTE.</text:p>
      <text:p text:style-name="Standard">Louis Rainaud, pasteur originaire de La Palme, résidant à Fittou, vend au Sieur Jacques Novy, maître en chirurgie de La Palme, la moitié d’une maison à deux étages qui se trouve indivise avec Paule Rainaud sa sœur &lt;&gt;, située à La Palme, confrontant de cers rue, marin Philippe Dulac, midi ledit vendeur et sa dite sœur, acquilon Pierre Fauran. Pour 95L (mauvais état) dont Novy devra payer 50L au Sieur Pierre Vermeil négociant de Sijean pour août 1775 et les 45L restantes pour la même date au vendeur.</text:p>
      <text:p text:style-name="Standard">Témoins : Sieurs Jean Poiriér bourgeois et Pierre Ferran brassier habitants de Sijean.</text:p>
      <text:p text:style-name="Standard"/>
      <text:p text:style-name="P249">F° 150 : 25 octobre 1774, CM CROUSET/FAURAN.</text:p>
      <text:p text:style-name="Standard">Antoine Crouset, laboureur fils d’autre Antoine Crouset aussi laboureur du lieu de Roquefort et de Marguerite Gouzy.</text:p>
      <text:p text:style-name="Standard">Marie Fauran, fille de Joseph Fauran laboureur de Treilles et de feue Marguerite Gelly, tous habitants de Treilles.</text:p>
      <text:p text:style-name="Standard">Le père du marié donne tous et chacun ses biens sous la réserve d’avoir la moitié de l’usufruit d’iceux toute sa vie et celle de sa femme durant + la charge par son dit fils donataire de payer à François Crouset son fils cadet 600L (300 à son mariage et 300 3 ans après). Valeur dot 900L.</text:p>
      <text:p text:style-name="Standard">Dot Fauran : 150L (dont 50 à payer dans un an) et un cabinet bois noyer évalué à 30L (père) + 250 L leg mère (TEST 20 octobre 1768, M<text:span text:style-name="T250">e</text:span><text:s/>Rouch).</text:p>
      <text:p text:style-name="Standard">Témoins : Sieurs Hieromme Viard officier d’infanterie, Jeromme Besse bourgeois, Crouset frère du fiancé, Pierre Armentier son oncle, Jean Ancessy menuisier, Sieur Jean Poirier bourgeois.</text:p>
      <text:p text:style-name="Standard"/>
      <text:p text:style-name="P251">F° 151 v. : 25 octobre 1774,<text:s/>APPRENTISSAGE.</text:p>
      <text:p text:style-name="Standard">Antoine Crouset, laboureur du Roquefort, « lequel désirant l’avantage et avancement de François Crouset son fils » l’a mis en apprentissage chez le Sieur Jean Ancessy maître menuisier pour 3 ans (depuis 12 janvier 1773) pour 120L (dont 72L reçues et 48L en septembre prochain).</text:p>
      <text:p text:style-name="Standard">S’oblige ledit Ancessy de montrer et enseigner de son métier ledit apéritif sans rien lui cacher et de le nourrir et entretenir à sa table. Et ledit Crouset être assidu, fidèle et exact à ses ordres. S’il tombe malade, ledit Ancessy peut commettre une garçon à sa place, aux frais du père Crouset jusqu’à sa guérison.</text:p>
      <text:p text:style-name="Standard">Témoins : Sieurs Jean Baptiste Ferrier fils bourgeois et Majean Garric chirurgien.</text:p>
      <text:p text:style-name="Standard"/>
      <text:p text:style-name="P252">F° 152 v. : 29 octobre 1774, OBLIGAT°.</text:p>
      <text:p text:style-name="Standard">François Roux, laboureur de Rivesaltes, doit au Sieur Jean Albertin, maître de la poste aux cheveux du présent lieu, la somme de 216L provenant de la valeur de 2 chevaux maillers poil noir vendus. Promesse pour 108L en janvier 1775 et 108L le 24 juin 1775..</text:p>
      <text:p text:style-name="Standard">Témoins : Sieurs Jean Gain, marchand colporteur, et Jean Poirier bourgeois, habitants Sijean.</text:p>
      <text:p text:style-name="Standard"/>
      <text:p text:style-name="P253">F° 153 : 31 octobre 1774, QUITT.</text:p>
      <text:p text:style-name="Standard">Allexis Crairer, maçon natif de Casaignes [Cassagnes], diocèse dallet [Alet], résidant à Maury même diocèse, a reçu de Joseph Brunet, brassier de Portel, héritier testamentaire de Bertrand Brunet<text:s/><text:soft-page-break/>(TEST M<text:span text:style-name="T254">e</text:span><text:s/>Ferrier frère), 99L 10S que le feu Bertrand Brunet devait audit Cravier pour le prix d’un mailleul vendu (VENTE M<text:span text:style-name="T255">e</text:span><text:s/>Rouch, 2 août 1769).</text:p>
      <text:p text:style-name="Standard">Témoins : Sieurs Pierre Busquet<text:s/><text:span text:style-name="T256">écrivain de tartane</text:span><text:s/>et Gabriel Cauvet maçon, habitants dudit Sijean.</text:p>
      <text:p text:style-name="Standard"/>
      <text:p text:style-name="Standard"><text:span text:style-name="T257">F° 153 v. : 1</text:span><text:span text:style-name="T258">er</text:span><text:span text:style-name="T259"><text:s/>novembre 1774, OBLIGAT°.</text:span></text:p>
      <text:p text:style-name="Standard">Antoine Mercier, laboureur de Sigean, doit au Sieur Jean Miquel, ménager de Fraïsse, résidant à Montpezat, 71L 5S pour 5 sétiers blé froment qui serviront à ensemencer 2 pièces de terre situées dans le terroir de Sijean dont l’une au chemin du Lac, contenant 3 séterées, confrontant de cers Félix Clerc, marin chemin, midi Barthélémy Laffitte, acquillon Pierre Pons, et l’autre au chemin du salin, contenant 2 séterées, confrontant cers Gabriel Portal, marin chemin, midi le Sieur Jean Gain.</text:p>
      <text:p text:style-name="Standard">Barthélemy Laffitte et Pierre Castel ont déclaré les pièces propres à recevoir les semences.</text:p>
      <text:p text:style-name="Standard">Promesse de paiement au 20 juillet 1775.</text:p>
      <text:p text:style-name="Standard">Témoins : Sieurs Majean Garric chirurgien et Gabriel Ferran brassier, habitants de Sijean.</text:p>
      <text:p text:style-name="Standard"/>
      <text:p text:style-name="P260">F° 154 v. : 2 novembre 1774, VENTE.</text:p>
      <text:p text:style-name="Standard">Jean Pierre Artigue, maçon, vend à François Airaud, laboureur, un petit champ al Real, contenant une séterées, confrontant de cers Etienne Cauvet, marin les héritiers de François Prax, midi les aspres du devois, aquilon le canal de la prade. Pour 92L 5S (estimeation faite par Sieur Charles François Roussy et Jean Ferrier ménagers).</text:p>
      <text:p text:style-name="Standard">Témoins : Sieurs Gabriel Roujou employé des fermes du Roy et Gabriel Portal, maître cordonnier, habitants dudit Sijean.</text:p>
      <text:p text:style-name="Standard"/>
      <text:p text:style-name="P261">F° 155 v. : 2 novembre 1774, QUITT.</text:p>
      <text:p text:style-name="Standard">Jean Gabriel Boudeau, pasteur habitant du présent lieu, mari et maître des biens dotaux de Anne Auzolle (CM M<text:span text:style-name="T262">e</text:span><text:s/>Maupel de Narbonne, 23 janvier 1770), a reçu de Louis Narbonne, son beau-frère, pasteur de Portel 155L (acte de partage, M<text:span text:style-name="T263">e</text:span><text:s/>Ferrier frère, 4 novembre 1770).</text:p>
      <text:p text:style-name="Standard">Témoins : Sieur Jean Ferval père et Jean Ferval fils, ménagers de Portel.</text:p>
      <text:p text:style-name="Standard"/>
      <text:p text:style-name="P264">F° 156 : 2 novembre 1774, ECHANGE.</text:p>
      <text:p text:style-name="Standard">André Augé,<text:s/><text:span text:style-name="T265">capitaine navigant</text:span>, habitant du présent lieu, échange une maison du haut en bas, située dans la ville, à deux étages y compris une cave ou cellier au-dessous d’iceux, avec son passage commun entre lui et Demoiselle Marie Tesses, veuve du Sieur Novy, confrontant de cers ladite demoiselle Tesses, marin Anne Astre, midi Demoiselle Marianne Bondau et Sieur Allexis Viard, aquilon Rue. Estimée 700 L.</text:p>
      <text:p text:style-name="Standard">Pierre Tardieu, brassier de Sijean, échange une maison aussi dans la ville, de haut en bas, également à deux petits étages, confrontant de cers et midi le Sieur Eusice Poidevin, marin rue et acquilon les héritiers de M<text:span text:style-name="T266">e</text:span><text:s/>Jean Ferrier notaire + 300L payées (car maison estimée 400L).</text:p>
      <text:p text:style-name="Standard">Témoins : Sieurs Pierre Clerc, maréchal à forge, Majean<text:s/><text:span text:style-name="T267">Carric</text:span><text:s/>chirurgien, habitants de Sijean.</text:p>
      <text:p text:style-name="Standard"/>
      <text:p text:style-name="P268">F° 157 : 4 novembre 1774, TEST.</text:p>
      <text:p text:style-name="Standard">Marie Courtés, veuve de Louis Candelou brassier de Lapalme, grand âge et faiblesse de vue, veut être ensevelie au cimetière de La Palme, dans le tombeau de son mari. Donne et lègue à Batiste et Pierre Montestruc ses petits-enfants représentant Gabrielle Candellou sa fille, épouse en première noces de Jean Montestruc laboureur de La Palme, la somme de 100L à se partager (cf. CM Candellou-Montestruc, M<text:span text:style-name="T269">e</text:span><text:s/>Ferrier père, 13 janvier 1750), quand ils auront 25 ans ou seront mariés.</text:p>
      <text:p text:style-name="Standard">Lègue à Barthélémy Candellou son fils, qui est au service du Roy depuis environ 15 ans, et dans lequel elle présuppose qu’il est décédé attendu qu’il n’a pas donné jusqu’à présent aucune marque de vie, la légitime telle que de droit pourra lui appartenir sur ses biens.</text:p>
      <text:p text:style-name="Standard">Héritière générale : Helaine Candellou sa fille, veuve de Guillaume Tintaine, pasteur de La Palme.</text:p>
      <text:soft-page-break/>
      <text:p text:style-name="Standard">Témoins : Sieurs Jean Poirier bourgeois, Jeromme Viard officier d’infanterie, Bernard Xavier Delon Pech, Antoine Sauquet, Raimond Ferrier bourgeois, Majean Garric chirurgien, Louis Gabriel Seignorel témoin numéraire que nous avons pris à cause de la faiblesse de la vue de ladite testatrice.</text:p>
      <text:p text:style-name="Standard"/>
      <text:p text:style-name="P270">F° 158 v. : 5 novembre 1774, CM PAIRY/GELLY.</text:p>
      <text:p text:style-name="Standard">Jean Pairy, pasteur originaire de Rouffia dans la haute corbière, résident à Treilles, fils de feu autre Jean Pairy, brassier dudit Rouffia, et de feu Marie Chauvet du même lieu.</text:p>
      <text:p text:style-name="Standard">Marie Gelly, fille de feu Jean Gelly, brassier de Treilles, et de feu Catherine G[tâche]isant</text:p>
      <text:p text:style-name="Standard">Mariés depuis un an avec consentement de Laurent Gelly frère.</text:p>
      <text:p text:style-name="Standard">Dot Gelly : tous les biens paternels et maternels (valeur 25L) avec 120L payées par le beau-frère au fiancé (TEST, M<text:span text:style-name="T271">e</text:span><text:s/>Ferrier frère, Gelly père).</text:p>
      <text:p text:style-name="Standard">Témoins : Sieurs Jean Poirier et André Terral bourgeois de Sijean.</text:p>
      <text:p text:style-name="Standard"/>
      <text:p text:style-name="P272">F° 160 : 5 novembre 1774, CM ARTIGUE/BOUDAU.</text:p>
      <text:p text:style-name="Standard">Antoine Artigue, fils de feu Jean Artigue, brassier, et de feu Marie Candelou.</text:p>
      <text:p text:style-name="Standard">Anne Boudau, fille de Jean Boudeau et Marguertie Dufour.</text:p>
      <text:p text:style-name="Standard">Mariés depuis 9 ans.</text:p>
      <text:p text:style-name="Standard">Dot Boudau : ses biens paternels et maternels + leg père 200L, cf. CM Jean Gabriel Boudeau son fils avec Anne Auzoulat, de Portel, M<text:span text:style-name="T273">e</text:span><text:s/>Maupel, Narbonne, 23 janvier 1770), dont 100L payées ce jour et 100L reçues à son mariage (cf. acte M<text:span text:style-name="T274">e</text:span><text:s/>Ferrier frère, 30 janvier 1770).</text:p>
      <text:p text:style-name="Standard">Témoins : Sieurs Sauveur Moynier bourgeois et Majean Garric chirurgien, habitants de Sijean.</text:p>
      <text:p text:style-name="Standard"/>
      <text:p text:style-name="P275">F° 161 : 6 novembre 1774, OBLIGAT°.</text:p>
      <text:p text:style-name="Standard">Antoine Artigue, brassier fils de Jean, doit à demoiselle Marianne Ferrier fille négociante, 68L pour 5 sétiers blé qu’elle lui a prêté pour la subsistance de sa famille à raison de 13L 12S le sétier + 1L 16S pour le frais de contrôle et rétention du présent acte = 69L 16S. À payer 34L [le notaire a dû omettre des sols] en octobre 1775 et <text:s/>34L 18S restantes en octobre 1776.</text:p>
      <text:p text:style-name="Standard">Témoins : Sieurs Majean Garric chirurgien et Joseph Tarbouriech soldat au régiment de Champagne, habitants du présent lieu.</text:p>
      <text:p text:style-name="Standard"/>
      <text:p text:style-name="P276">F° 161 v : 6 novembre 1774, OBLIGAT°.</text:p>
      <text:p text:style-name="Standard">Jean Pierre Artigue, maçon, doit au Sieur Joseph Tallavignes marchand du présent lieu, 138L 8s provenant des marchandises que ce dernier lui a prêtées de sa boutique + 3L 12s pour le contrôle et rétention de cet acte = 142L. Paiement en mai 1776.</text:p>
      <text:p text:style-name="Standard">Témoins : Sieurs Charles François Roussy bourgeois et Gabriel Joseph Portal cordonnier, habitants dudit Sijean.</text:p>
      <text:p text:style-name="Standard"/>
      <text:p text:style-name="P277">F° 162 : 6 novembre 1774, VENTE.</text:p>
      <text:p text:style-name="Standard">Jean Pierre Artigue, maçon, vend au Sieur Pierre Vermeil négociant, un champ complanté d’oliviers situé au tènement des ouviels, contenant 3 séterées et demi, confrontant de cers les héritiers du Sieur Louis Ferrier, midi Jean Pierre Anguille, acquilon garrigue. Pour 150L ; ledit acheteur a payé 394L (acte OBLIGAT° 1<text:span text:style-name="T278">er</text:span><text:s/>octobre 1774).</text:p>
      <text:p text:style-name="Standard">Témoins : Sieurs Charles François Roussy bourgeois et Gabriel Portal cordonnier, habitants Sijean.</text:p>
      <text:p text:style-name="Standard"/>
      <text:p text:style-name="P279">F° 163 : 7 novembre 1774, RACHAT.</text:p>
      <text:p text:style-name="Standard">Jean Pierre Artigue, brassier maçon de Sigean, a vendu un champ au tènement du Malvié, contenant 5 cartières, confrontant de cers Sieur Bernard Conte, marin Me JB Angles, midi ledit Sieur Angles vie entre deux, acquilon le frère de nous notaire Louis Ferrier ; à Paul Airaud pasteur de Sigean (cf. acte 15 mars 1773 du frère de nous notaire, avec convention expresse de rachat dans six ans : 300L + 10L 5s pour les frais de culture, 12L pour le frais de contrôle et « 18L le lods la faisant par ledit Paulet »).</text:p>
      <text:p text:style-name="Standard">Témoins : Sieurs Gabriel Portal cordonnier, Joseph Tallavignes praticien, habitants de Sigean.</text:p>
      <text:p text:style-name="Standard"/>
      <text:p text:style-name="P280">F° 164 : 10 novembre 1774, QUITT.</text:p>
      <text:p text:style-name="Standard">Claire Pons, veuve de Pierre Artigue maçon, a reçu de Jean Pierre Artigue, son fils maçon, 48L à compter de 60L que son dit fils lui doit pour « dix années la réservation d’une somme de six livres par années de rente annuelle que la dite Pons se réserva lors de la donnation qu’elle fit audit Artigue » (cf. 4 juillet 1775 par nous notaire).</text:p>
      <text:p text:style-name="Standard">Témoins : Sieurs Jean Pierre Doutre prêtre vicaire de la présente paroisse et Gabriel Portal cordonnier.</text:p>
      <text:p text:style-name="Standard"/>
      <text:p text:style-name="P281">F° 164 v. : 12 novembre 1774, au château du Lac, VENTE.</text:p>
      <text:p text:style-name="Standard">Jean Cathala, ménager de Sijean, vend à</text:p>
      <text:p text:style-name="Standard">Messire Anne Antoine de Monteil, lieutenant du Roy au Gouvernement de Narbonne, chevalier de l’ordre royal et militaire de Saint-Louis, procureur fondé de Messire Charles François Just, marquis de Monteil, maréchal des camps et armées du Roy, seigneur du présente lieu et autres places, son frère suivant sa procuration (M<text:span text:style-name="T282">e</text:span><text:s/>Pachot et Moutonnant, notaires à<text:s/><text:span text:style-name="T283">Lion</text:span><text:s/>le 4 décembre 1771).</text:p>
      <text:p text:style-name="Standard">Accepte les pièces suivantes situés au Lac :<text:s/></text:p>
      <text:list text:style-name="LFO1" text:continue-numbering="true">
        <text:list-item>
          <text:p text:style-name="P284">un champ au salanc, confronté de cers Jeanne Cathala, midi ladite Cathala, acquilon les héritiers de Jean Pons vieux, contenant 11 septerées</text:p>
        </text:list-item>
        <text:list-item>
          <text:p text:style-name="P285">un herme audit lieu de contenant 8 cetterées, confronté de cers la veuve Augé, marin Jeanne Cathala, midi Jean Olive et d’acquillon Me Ferrier baille</text:p>
        </text:list-item>
        <text:list-item>
          <text:p text:style-name="P286">un champ à la<text:s/><text:span text:style-name="T287">coutive</text:span><text:s/>de contenance de 4 setterées trois cartières, confronté de cers Rose Pateau, Pierre Fabre et Monsieur Pech, marin ledit Sieur Pech, midi le purgatoire, acquilon les héritiers de Jean Anguille</text:p>
        </text:list-item>
        <text:list-item>
          <text:p text:style-name="P288">un champ au salanc, contenant 6 cartières trois pugnères, confrontant de cers le vendeur, marin héritiers Jean Anguille, midi le Sieur Pech et les hrs d’Anguille, acquillon Jean Pons vieux,<text:s/></text:p>
        </text:list-item>
        <text:list-item>
          <text:p text:style-name="P289">la moitié d’un champ à la Croix de<text:s/><text:span text:style-name="T290">lermita</text:span>, contenant 3 seterées, confrontant de cers et marin la veuve de Bastide, midi M<text:span text:style-name="T291">e</text:span><text:s/>Gillabert, cave au milieu, acquilon ladite Bastide et chemin</text:p>
        </text:list-item>
        <text:list-item>
          <text:p text:style-name="P292">finalement un champ<text:s/><text:span text:style-name="T293">a pont napascalle</text:span><text:s/>de contenance sept setterées, confrontant de cers Me Allaric, marin carrière, midi M<text:span text:style-name="T294">r</text:span><text:s/>de Greffeville, acquilon ledit Sieur Allaric et Pierre Fabre jeune</text:p>
        </text:list-item>
      </text:list>
      <text:p text:style-name="P295">Pour 550L car dégradées par les eaux de la rivière de Berre et qu’elle sont même à la charge dudit vendeur qui n’en retira aucune récolte depuis plusieurs années.</text:p>
      <text:p text:style-name="P296">Messire de Monteil s’oblige au nom dudit Seigneur Marquis son frère de payer audit Cathala dans 3 ans avec l’intérêt au denier de l’ordonnance jusqu’au parfait paiement.</text:p>
      <text:p text:style-name="P297">Témoins : M<text:span text:style-name="T298">r</text:span><text:s/>Paul Bessen, ancien officier d’infanterie et commandant de Coursan citoyen de Narbonne, et François Sirvent habitant de Narbonne.</text:p>
      <text:p text:style-name="P299">&lt;en marge : avant la signature du contrat, « ledit Cathala nous aurait dit et déclaré en présence des témoins que c’est une méprise de sa part lorsqu’il a compris dans la présente vente la moitié d’un champ à la croix de<text:s/><text:span text:style-name="T300">lermita</text:span><text:s/>[…] et celui de pont napascale […] » donc déduction de 157L sur les 550L initiales&gt;.</text:p>
      <text:p text:style-name="P301"/>
      <text:p text:style-name="P302">F° 166 : 12 novembre 1774, VENTE, au Lac.</text:p>
      <text:p text:style-name="Standard">Joseph Ancessy, laboureur de Sigean, vend à Messire Charles François Just, marquis de Monteil, maréchal de camp et armées du Roy, seigneur du présent lieu, pour lui ici présent stipulant et acceptant, Messire Anne Antoine de Monteil, lieutenant du Roy au gouvernement de la ville de Narbonne (procuration M<text:span text:style-name="T303">e</text:span><text:s/>Pachot et Moutonnat, notaires à Lion le 4 décembre 1771) :</text:p>
      <text:list text:style-name="LFO1" text:continue-numbering="true">
        <text:list-item>
          <text:p text:style-name="P304">un champ au salanc, contenant 2 seterées, deux pugnères, confrontant de cers Jean Olive, marin Pierre Cavayé, midi Michel Soulier et hrs Jean Anguille, acquilon Félix Cathala</text:p>
        </text:list-item>
        <text:list-item>
          <text:p text:style-name="P305">un herme de 4 seterées, confronté de cers et marin Félix Cathala, midi Jean Olive, acquilon M<text:span text:style-name="T306">e</text:span><text:s/>Ferrier baille,</text:p>
        </text:list-item>
        <text:list-item>
          <text:p text:style-name="P307">un champ de 3 seterées, confrontant de cers Félix Cathala et M<text:span text:style-name="T308">e</text:span><text:s/>Ferrier baille, marin Jean Pons vieux et la veuve Pierre Augé, midi ledit Pons et ledit Cathala, acquilon ledit Sieur Ferrier baille,</text:p>
        </text:list-item>
        <text:list-item>
          <text:p text:style-name="P309">finalement un autre champ contenant 5 quartières, confrontant de cers M<text:span text:style-name="T310">e</text:span><text:s/>Ferrier baille, marin la veuve du Lac, midi Pierre Fabre, acquilon M<text:span text:style-name="T311">r</text:span><text:s/>Bailly,</text:p>
        </text:list-item>
      </text:list>
      <text:p text:style-name="Standard">Pour 157L 10s, entièrement dégradées par les eaux de la rivière de Berre ; dont 30L payées et les 127L 10s restantes dans 3 ans.</text:p>
      <text:p text:style-name="Standard">Témoins : M<text:span text:style-name="T312">r</text:span><text:s/>Paul Besse ancien officier d’infanterie et commandant de Coursan citoyen de Narbonne et François Sirven habitant de la même ville.</text:p>
      <text:p text:style-name="Standard"/>
      <text:p text:style-name="P313">F° 167 : 12 novembre 1774, VENTE.</text:p>
      <text:p text:style-name="Standard">Bernard Cauvet et Pierre Jean ménagers de Sigean, vendent à Messire Charles François Just, marquis de Monteil, maréchal de camp et armées du Roy, seigneur du présent lieu, pour lui ici présent stipulant et acceptant, Messire Anne Antoine de Monteil, lieutenant du Roy au gouvernement de la ville de Narbonne (procuration M<text:span text:style-name="T314">e</text:span><text:s/>Pachot et Moutonnat, notaires à Lion le 4 décembre 1771) :</text:p>
      <text:list text:style-name="LFO1" text:continue-numbering="true">
        <text:list-item>
          <text:p text:style-name="P315">un champ au tènement du salanc, contenant 5 seterées, 3 cartières, 2 pugnères, confrontant de cers Fellix et Jeanne Cathala, marin la veuve Pierre Augé et Pierre Fabre vieux, midi héritiers Jean Anguille, acquilon Jeanne Cathala et ladite veuve Augé.</text:p>
        </text:list-item>
      </text:list>
      <text:p text:style-name="Standard">Pour 105L car entièrement dégradée par les eaux dont 24L payées et 91L restantes la moitié à chacun d’eux dans 3 ans.</text:p>
      <text:p text:style-name="Standard">Témoins : M<text:span text:style-name="T316">r</text:span><text:s/>Paul Besse ancien officier d’infanterie et commandant de Coursan citoyen de Narbonne et François Sirven habitant de la même ville.</text:p>
      <text:p text:style-name="Standard"/>
      <text:p text:style-name="P317">F° 168 : 13 novembre 1774, VENTE.</text:p>
      <text:p text:style-name="Standard">Louis Narbonne, pasteur de Portel, vend ) Jean Noël Ferval fils, habitant de Portel, un pattu ou femurier situé aux barris dudit Portel, contenant 7 cannes un quart de sol, confrontant de cers rue, marin ledit acheteur, midi Jean Izard cordonnier, acquilon rue. Pour 40L.</text:p>
      <text:p text:style-name="Standard">Témoins : Majean Garric chirurgien et Joseph Duran tailleur, habitants du présent lieu.</text:p>
      <text:p text:style-name="Standard"/>
      <text:p text:style-name="P318">F° 169 : 15 novembre 1774, ECHANGE.</text:p>
      <text:p text:style-name="Standard">André Augé,<text:s/><text:span text:style-name="T319">capitaine naviguant</text:span>, échange une maison située dans la ville dudit Sijean, confrontant de cers et midi le Sieur Eusice Poitevin, marin rue, midi les héritiers de M<text:span text:style-name="T320">e</text:span><text:s/>Jean Ferrier notaire. Valeur 289L, estimée par Antoine et Gabriel Caubet, père et fils, maçons du présent lieu.</text:p>
      <text:p text:style-name="Standard">Etienne Tardieu, brassier, échange une vigne située au tènement de La Prade, contenant 12 journées d’hommes à fossoyer, confrontant de cers François Vié, marin Pierre Dupuy et demoiselle Françoise Boussonel, midi chemin, acquilon Pierre Foulquie et les héritiers de Monsieur Louis Ferrier. Valeur pareille somme, estimée par François Ganteau.</text:p>
      <text:p text:style-name="Standard">Témoins : Sieurs Antoine Sauquet bourgeois, Bernard Garric marchand droguiste.</text:p>
      <text:p text:style-name="Standard"/>
      <text:p text:style-name="P321">F° 170 : 15 novembre 1774, VENTE.</text:p>
      <text:p text:style-name="Standard">Estienne Tardieu, brassier, vend à Jean Tardieu son frère aussi brassier, une chambre au premier étage de la maison paternelle qu’il possède dans la ville, confrontant de cers François Valat, marin rue, midi ledit Valat, acquilon rue et la même qui lui échut en partage avec ses frères et sœurs (acte frère de nous notaire, 8 juillet 1767). Pour 97L 11s.</text:p>
      <text:p text:style-name="Standard">Témoins : Sieurs Gabriel Cauvet maçon, Baptiste Ferrier bourgeois.</text:p>
      <text:p text:style-name="Standard"/>
      <text:p text:style-name="P322">F° 171 : 20 novembre 1774, QUITT.</text:p>
      <text:p text:style-name="Standard">Guillaume Cadenne charretier, a reçu de Joseph Ancessy laboureur, 51L 12s (cf. acte d’obligation 18 avril dernier).</text:p>
      <text:p text:style-name="Standard">Témoins : Sieurs Allexis Cavaillé ménager de Portel, Pierre Guiraud boulanger.</text:p>
      <text:p text:style-name="Standard"/>
      <text:soft-page-break/>
      <text:p text:style-name="P323">F° 171 v. : 20 novembre 1774, OBLIG°.<text:s/></text:p>
      <text:p text:style-name="Standard">Jean Pierre Fauran, ménager de Portel, doit à Messieurs Guillaume et Dominique Cauvet, père et fils négociants, 177L pour la quantité de 12 sétiers de blé prêtées pour ensemencer ; savoir huit sétiers pour un champ à Laval contenant 8 séterées, confrontant de cers garrigue, marin aussi, midi lui-même, acquilon garrigue, 2 sétiers dans un autre champ audit lieu confrontant de cers carrière, marin le chemin des Corbières, midi Jean Maille, acquilon ledit Maille, finalement 2 sétiers dans un champ au tènement du Sautet, confrontant de cers Jean Garo(u/n)ste, marin garrigue et Jean Ferval, midi garrigue, acquilon aussi. Jean Foulquié et François Limousy ménagers dudit Portel sont venus constater l’état des champs. Dette pour août 1775.</text:p>
      <text:p text:style-name="Standard">Témoins : Sieurs Antoine Sauquet bourgeois et Jean Castan ménager.</text:p>
      <text:p text:style-name="Standard"/>
      <text:p text:style-name="P324">F° 172 : 23 novembre 1774, VENTE.</text:p>
      <text:p text:style-name="Standard">Sieur Louis St Martin, ménager du présent lieu, vend au Sieur Jacques Allary, receveur des fermes du Roy au présent lieu, un pattu pailler et écurie le tout joignant situé dans la rue dite du l… du présent lieu, confrontant de cers rue, marin aussi, midi Marie Averos, acquilon ledit vendeur. Pour 150L.</text:p>
      <text:p text:style-name="Standard">Témoins : Sieur Antoine Novy brigadier des fermes du Roy du présent lieu et du Sieur Bernard Esposél maître tonnelier de la ville de Perpignan.</text:p>
      <text:p text:style-name="Standard"/>
      <text:p text:style-name="P325">F° 173 : 27 novembre 1774, APPRENTISSAGE.</text:p>
      <text:p text:style-name="Standard">Jean Raigné brassier met son fils Jean Pierre Raigné pour le métier de cordonnier chez le Sieur Jean Redoulet, maître cordonnier du présent lieu, contre 60L (dont 30 payées). Le maître d’apprentissage doit le nourrir et lui apprendre le métier pendant 2 années. Si l’apprenti tombe malade, l’apprentissage est prolongé de la durée de la maladie. Si l’apprenti quitte, ledit Redoulet peut prendre un autre garçon pour le remplacer.</text:p>
      <text:p text:style-name="Standard">Témoins : Sieurs Gabriel Ferran brassier et Majean Garric chirurgien.</text:p>
      <text:p text:style-name="Standard"/>
      <text:p text:style-name="P326">F° 174 : 3 décembre 1774, VENTE.</text:p>
      <text:p text:style-name="Standard">François Couderc vieux brassier, habitant de Roquefort, vend à Marie Fauran, épouse de François Mas, laboureur dudit Roquefort, assistée car pas de CM, un petit champ située derrière le pech de St Martin, terroir dudit Roquefort, contenant trois quartières et demi, confrontant de cers garrigue, marin et midi rec, aquilon garrigue ; et un petit jardin situé au tènement de lavadal, contenant 2 pugnères, confrontant de cers ruisseau, marin garrigue, midi ruisseau, acquilon garrigue. Pour 58L.</text:p>
      <text:p text:style-name="Standard">Témoins : Sieurs Gabriel Doublan maréchal à forge du présent lieu et Antoine Martin ménager du lieu de Bages.</text:p>
      <text:p text:style-name="Standard"/>
      <text:p text:style-name="P327">F° 175 : 4 décembre 1774, VENTE.</text:p>
      <text:p text:style-name="Standard">Anne Teisseire, veuve de Jean Barsalou ménager, habitant de Peyriac de mer, mère tutrice et légitime administrative des personnes et biens de ses enfants, héritière usufructuaire de son mari (TEST frère de nous notaire 1 septembre 1773). Vend à Jean Allary, ménager de Peyriac, deux lopins de terre situés au tènement de La Savine faisant partie d’un plus grand corps le grand chemin de Narbonne le traversanrt du côté de l’aquilon d’une pièce dudit acquéreur en suivant la direction du cers à marin de la pièce dudit Allary. Contenant 3 pugnères, confrontant de cers ledit acquéreur grand chemin au milieu, marin l’ancien chemin royal, midi ledit Allary acquéreur, acquilon le restant de la pièce des héritières dudit Barsallou. Pour 18L</text:p>
      <text:p text:style-name="Standard">Témoins : Majean Garric chirurgien et Pierre Clerc maréchal à forge.</text:p>
      <text:p text:style-name="Standard"/>
      <text:p text:style-name="P328">F° 176 : 5 décembre 1774, VENTE.</text:p>
      <text:p text:style-name="Standard">Louis Gleises, ménager de Feuillan, vend à Pierre Conte dit manouy aussi ménager habitant du même lieu, un herme inculte situé au tènement de la Caune, terroir dudit Feuillan, confrontant de cers vacant et Allexis Susanne, marin les héritiers de Michel Gardies et Louis Gleises, midi rce, acquilon les héritiers Jean Pau. Pour 99L.</text:p>
      <text:soft-page-break/>
      <text:p text:style-name="Standard">Témoins : Sieurs Louis Seignorél sous-brigadier des fermes du Roy et Antoine Mercier ménager habitant de Sijean.</text:p>
      <text:p text:style-name="Standard"/>
      <text:p text:style-name="P329">F° 176 v. : 8 décembre 1774, ELECT°.</text:p>
      <text:p text:style-name="Standard">Guillaume Cauvet, ménager de Sijean, cf. acte vente 24 février 1774, il a acquis de Suzanne Martin, veuve d’Antoine Olive brassier pour un ami élu ou à élire dans l’année une vigne au tènement de la Sarrailleire, contenant 14 pugnères, confrontant de cers les héritiers de Barthélémy Dureau, marin Jean Murat, midi héritiers M<text:span text:style-name="T330">e</text:span><text:s/>Gabriel Allaric, acquilon aussi, moyennant 299L (savoir 278 pour le prix de l’estimation d’icelle et 21 en sus d’icelle). L’ami élu est Jean Murat<text:s/><text:span text:style-name="T331">capitaine de tartanne</text:span><text:s/>du présent lieu, acceptant qu’il fit ladite acquisition.</text:p>
      <text:p text:style-name="Standard">Témoins : Sieurs Antoine Sauquet bougeois et Gabriel Ferran brassier habitants dudit Sijean.</text:p>
      <text:p text:style-name="Standard"/>
      <text:p text:style-name="P332">F° 177 v. : 8 décembre 1774, TEST.</text:p>
      <text:p text:style-name="Standard">Jean-Baptiste Ferrier (<text:span text:style-name="T333">transcription complète Aurélien M2</text:span>).</text:p>
      <text:p text:style-name="Standard"/>
      <text:p text:style-name="P334">F° 179 : 10 décembre 1774, BAIL A FERME.</text:p>
      <text:p text:style-name="Standard">François Tarbouriech, boulanger, baille à ferme titre de moitié fruits à Gabriel Ferran, laboureur, 2 pièces de terres : un champ à l’Estanbouyé, contenant 2 séterées et demi, confrontant de cers Sieur Jean Albertin, marin Pierre Pons, midi la veuve Barthélémy Valat, aquilon Joseph Tarbouriech ; et une olivette au même tènement, contenant 2 séterées, confrontant de cers la veuve Caraguel, marin chemin, midi Félix Pons, aquilon Guillaume Cadenne.</text:p>
      <text:p text:style-name="Standard">Ferme pour un an à partir du 29 septembre (Saint-Michel) selon les termes suivants :<text:s/></text:p>
      <text:list text:style-name="LFO2" text:continue-numbering="true">
        <text:list-item>
          <text:p text:style-name="P335">le preneur s’oblige de faire tous les frais de culture</text:p>
        </text:list-item>
        <text:list-item>
          <text:p text:style-name="P336">le preneur a fourni 9 cartières de blé pour ensemencer le champ et prélèvera autant sur le mont commun<text:s/></text:p>
        </text:list-item>
        <text:list-item>
          <text:p text:style-name="P337">doit les rendre en même état (en ratouble). Le preneur reprendra les 9 sétiers (payés savoir 14L 5s le sétier, soit 32L 1s et 3d).</text:p>
        </text:list-item>
        <text:list-item>
          <text:p text:style-name="P338">le blé sera partagé au sol et huile à trait de moulin distraction faite du susdit blé de semence</text:p>
        </text:list-item>
      </text:list>
      <text:p text:style-name="Standard">Témoins : Sieurs Jean Tardieu et Jean Castan brassiers habitants de Sijean.</text:p>
      <text:p text:style-name="Standard"/>
      <text:p text:style-name="P339">F° 180 : 12 décembre 1774, TEST.</text:p>
      <text:p text:style-name="Standard">Martin Mourrut,<text:s/><text:span text:style-name="T340">pêcheur</text:span>, malade dans sa maison d’habitation, veut être enseveli dans le cimetière de cette paroisse + 50 messes basses de requiem dans l’église des révérant pères capucines du présent lieu dans l’année de son décès. Héritièrs : Anne Mourrut, épouse d’Antoine Raigné, Marguerite Mourrut, épouse de Barthélémy Valat aussi<text:s/><text:span text:style-name="T341">capitaine navigant</text:span><text:s/>du présent lieu, et Antoine Mourrut ses trois enfants de Louis Esteve, soient contents et suffisamment légitimes avec ce qu’il a donné lors de leurs contrats de mariages, à l’exception de Marguerite Mourrut pour laquelle sera payée 2 ans après son décès 100L par-dessus ce qu’il lui donna lors de son CM &lt;en marge : cancellé par acte du 2 juillet 1780&gt;. Louise Esteve héritière générale est universelle pour la possessionn et jouissance de ses biens et héritages.</text:p>
      <text:p text:style-name="Standard">Témoins : Sieurs Bernard Pech de la clause capitaine d’infanterie, Louis Gabriel Seignorél sous-brigadier des fermes du Roy, Gabriel Cauvet maçon, Jean Foulquié aussi maçon, Raimond Bancarél cordonnier, Antoine Barutel boulanger, tous habitants dudit Sejean.</text:p>
      <text:p text:style-name="Standard"/>
      <text:p text:style-name="P342">F° 181 : 12 décembre 1774, OBLIG°.</text:p>
      <text:p text:style-name="Standard">Catherine Duffor, veuve en premières noces d’Antoine Fabre, actuellement épouse de Paul Albert, habitant de La Palme, traitant comme personne libre et indépendant pour n’avoir aucun contrat de mariage. Doit au Sieur Pierre Fauran, ménager de La Palme, 89L 12s qu’elle lui doit pour blé, pain ou farine qui a servi pour sa subsistance et celle de sa famille. Dans 4 ans, dans 4 paiements égaux de 22L 8s.</text:p>
      <text:p text:style-name="Standard">Témoins : Sieurs Allexis Viard bourgeois et Majean Garric chirurgien habitants dudit Sijean</text:p>
      <text:p text:style-name="Standard">&lt;en marge : cancellé par acte du 17 mai 1778&gt;</text:p>
      <text:p text:style-name="Standard"/>
      <text:p text:style-name="P343">F° 181 v. : 22 décembre 1774, QUITT.</text:p>
      <text:p text:style-name="Standard">Antoine Vié,<text:s/><text:span text:style-name="T344">mathelot</text:span><text:s/>habitant du présent lieu, mari et maître des biens dotaux de Marguerite Canutis (cf. CM 17 août 1772, M<text:span text:style-name="T345">e</text:span><text:s/>Ferrier frère), a reçu de Bertrand Canutis son beau-père laboureur, 200L (dot de l’épouse).</text:p>
      <text:p text:style-name="Standard">Témoins : Sieurs Antoine Sauquet bourgeois, Jean Castan ménager habitants dudit Sijean.</text:p>
      <text:p text:style-name="Standard"/>
      <text:p text:style-name="P346">F° 182 : 26 décembre 1774, QUITT.</text:p>
      <text:p text:style-name="Standard">Antoine Peyries, brassier du lieu de La Palme, et Catherine Duffour, épouse de Paul Albert en secondes noces, ont reçu d’Antoine Pelicier, aussi brassier dudit Lapalme &lt;mari et maître des biens dotaux de Marie Jalabert donnataire contractuelle de Louis Jalabert son père (cf. CM Ferrier frère)&gt;, 30L que ledit Louis Jalabert son beau-père restent devoir auxdits Peries et Duffour pour reste de l’acquisition d’un mailleul situé au tènement du Moulas, terroir dudit Lapalme, (cf. acte de vente Ferrier père, 13 novembre 1751).</text:p>
      <text:p text:style-name="Standard">Témoins : Sieurs Jean Poirier bourgeois et Gabriel Ferra brassier habitants dudit Sijean.</text:p>
      <text:p text:style-name="Standard"/>
      <text:p text:style-name="P347">F° 182 v. : 27 décembre 1774, VENTE.</text:p>
      <text:p text:style-name="Standard">Marie Gély, épouse d’Etienne Pages, brassier habitante du lieu de Villesèque, qui déclarent traiter en cet acte de ses biens libres et non constitués &lt;pour n’avoir aucun CM de passé avec sondit mari&gt;, assistée dudit Pagès son mari, vend à Guillaume Gély son frère, originaire dudit Ville Seque résident actuellement en qualité de chevrié au château de Lastours, une vigne située au tènement des Barris(Bouriés?) terroir dudit Ville Seque, ayant autrefois fait partie d’un plus grand plan, contenant 2 journées à fossoyer, confrontant de cers Jean Pla, rec entre deux, marin Françoise Brachanet, midi ledit acquéreur, acquilon les héritiers d’André Jourda, Pour 45L 10s.</text:p>
      <text:p text:style-name="Standard">Témoins : <text:s/>Sieur Jeromme Besse bourgeois, Jean Castan ménager habitants dudit Sejean.</text:p>
      <text:p text:style-name="Standard"/>
      <text:p text:style-name="P348">F° 183 v. : 27 décembre 1774, TEST.</text:p>
      <text:p text:style-name="Standard">Marie Caubet, veuve de Jean Pons brassier du présent lieu, jouissant d’une parfaite santé, voudra être ensevelie dans le cimetière de cette paroisse et au tombeau de son mari + dans l’année de son décès 50 messes basses de requiem, savoir 25 dans l’église de la présente paroisse et pareille quantité dans l’église des révérends pères Capucins.</text:p>
      <text:p text:style-name="Standard">A Félix Pons son fils, héritier particulier en tous et chacuns ses autres biens meubles, immeubles, droits, voix, noms, raisons, actions et successions quelconques.</text:p>
      <text:p text:style-name="Standard">Héritier général et universel Pierre Pons son fils pour ses entiers biens et héritages.</text:p>
      <text:p text:style-name="Standard">Témoins : Sieurs Jerome Viard Causague officier d’infanterie et Etienne Malric employé des fermes du Roy, habitants du présent lieu.</text:p>
      <text:p text:style-name="Standard"/>
      <text:p text:style-name="P349">F° 184 v. : 28 décembre 1774, BAIL.</text:p>
      <text:p text:style-name="Standard">Jean Baptiste Fouet, brassier du présent lieu, héritier testamentaire de feu Pierre Fouet son père pasteur (cf. Test. M<text:span text:style-name="T350">e</text:span><text:s/>Ferrier frère), et Anne Olive, héritière usufructuaire dudit feu Pierre Fouet son mari (même Test). Ont baillé à ferme à rente fixe au Sieur Jean Albertin, maître de poste du présent lieu, pour 6 ans à partir du 1<text:span text:style-name="T351">er</text:span><text:s/>août prochain jusqu’à pareille date de l’année 1781, &lt;un champ au tènement du Pla, terroir du lieu de Lac, contenant 4 setterées 6 pugnères, confrontant de cers Dame Marie Ferrier, veuve de M<text:span text:style-name="T352">r</text:span><text:s/>Lagarde, marin Pierre Foulquié dit Huguet, midi chemin, acquilon Antoine et Roch Taillade frères&gt;</text:p>
      <text:list text:style-name="LFO3" text:continue-numbering="true">
        <text:list-item>
          <text:p text:style-name="P353">sera tneu ledit bailleur de recevoir la dernière année de son bail adite pièce dans l’état qu’elle se trouvera sans pouvoir demander aucune indemnité au preneur</text:p>
        </text:list-item>
        <text:list-item>
          <text:p text:style-name="P354">il sera libre audit preneur de semencer sur ladite pièce toutes sortes de fourrages mais encore tous les grains qu’il jugera à propos même de la doubler si bon lui semble</text:p>
        </text:list-item>
      </text:list>
      <text:p text:style-name="Standard">La présente ferme demeurent faite pour et moyennant la somme de 80L de rente annuelle pour chaque premier août.</text:p>
      <text:soft-page-break/>
      <text:p text:style-name="Standard">Témoins : Sieurs Jeromme Viard Caussagues officier d’infanterie et Bernard Garric marchand droguiste habitants dudit Sijean.</text:p>
      <text:p text:style-name="Standard"/>
      <text:p text:style-name="Standard"><text:span text:style-name="T355">F° 185 : 1</text:span><text:span text:style-name="T356">er</text:span><text:span text:style-name="T357"><text:s/>janvier 1775, HERITAGE, QUITT.</text:span></text:p>
      <text:p text:style-name="Standard">Jean et Joseph Jalade, frères brassiers habitants du lieu de Portel, cohéritiers pour la moitié chacun d’eux des biens délaissés par feu François Jalade, leur père commun suivant son dernier et valable testament retenu par le frère de Nous notaire d’une part, et Jean Jalabert tuillier du lieu de St Jean de Barrou, mari et maître des biens dotaux d’Elisabeth Jalade (cf. CM Me Compté notaire de Tuchan le 11 octobre 1762), tous enfants et cohéritiers de feu Françoise Bouchère leur mère commune décédée ab-intestat d’autre part.</text:p>
      <text:p text:style-name="Standard">CM Jalade/Bouchere 23 août 1723, Jean Ferrier : elle se constitua une dot de 140L que ledit François Jalade son mari lui reconnut et assigna pour lors sur tous et chacun ses biens présents et avenir, en sorte que ledit Jalabert en qualité que procède et ledit Pierre Jalade frère et beau-frère aurait fait assigner lesdits Jean et Joseph Jalade leurs frères et beau-frère héritiers dudit feu Jalade leur père commun en paiement d’une somme de 35L chacun pour le quart des droits légitimaires maternels le concernant à chacun d’eux et étaient à la veille d’entrer dans un procès très dispendieux, mais les parents et amis des parties prévoyant les suites fâcheuses d’un procès de cette nature, les aurait portés à terminer leurs différends à l’amiable comme s’en suit :</text:p>
      <text:p text:style-name="Standard">Lesdits Pierre Jalade et Jalabert se désistent de l’assignation qu’ils ont faite donner auxdits Jean et Joseph Jalade -&gt; somme payée.</text:p>
      <text:p text:style-name="Standard">Témoins : Sieurs Antoine Martin ménager et Bernard Clavier bastier de St Jean de Barrou</text:p>
      <text:p text:style-name="Standard"/>
      <text:p text:style-name="Standard"><text:span text:style-name="T358">F° 186 : 1</text:span><text:span text:style-name="T359">er</text:span><text:span text:style-name="T360"><text:s/>janvier 1775, HERITAGE, QUITT.</text:span></text:p>
      <text:p text:style-name="Standard">Pierre Gouzy dit la grave, ménager du lieu de Roquefort, Antoine Crouzet aussi ménager dudit Roquefort, mari et maître des biens dotaux de Marguerite Gouzy (cf. CM Ferrier père), Bernard Gouzy meunier du présent lieu, mari et maître des biens dotaux de feu Anne Gouzy (cf. CM Ferrier père), faisant pour lui et pour Pierre, Jean et Claire Gouzy ses enfants, moins de 25 ans, et Elisabeth Gouzy veuve de Pierre Berthomieu ménager dudit Roquefort ; tous frères et sœurs et héritiers successifs de feue Marie Gouzy leur sœur épouse en premières noces d’André Barthe (ménager Roquefort) décédée ab-intestat d’une part</text:p>
      <text:p text:style-name="Standard">Et François Fabre, aussi ménager dudit Roquefort, donnataire contractuel dudit feu André Barthe son oncle (cf. CM Me Compté notaire de Tuchan)</text:p>
      <text:p text:style-name="Standard">Ont dit que lors du CM Barthe-Gouzy (Me Barthélémy Ferrier, 26 novembre 1732) ladite Gouzy se constitua en dot tous et chacun ses biens savoir 350L pour tous droits légitimaires paternels et maternels et 50L pour la valeur d’une robe, linges et dorures que ledit feu André Barthe leur oncle et beau-frère reconnut et assigna pour lors sur tous et chacun ses biens. Ledit Barthe a survécu à ladite Gouzy et donc a gagné ladite somme de 50L et comme ledit feu Pierre Gouzy et Elisabeth Libet père et mère de ladite feu Marie Gouzy, restèrent devoir audit André Barthe leur futur beau-fils une somme de 100L à compter de celle de 300L qu’ils constituèrent en dot à leur fille qu’ils promirent de lui payer dans une année pour lors prochaine et celle de 50L pour la valeur des robes et linges que ledit fiancé déclara pour lors avoir en son pouvoir</text:p>
      <text:p text:style-name="Standard">Lesdites parties étaient à la veille de faire assigner ledit François Fabre en sa qualité de donnataire contractuel dudit feu André Barthe son oncle en paiement de ladite somme de 150L, mais celui-ci leur aurait proposé de leur payer tout présentement la susdite somme pourvu toutefois qu’ils abandonnassent les intérêts qui pourraient leur être dus depuis le décès dudit feu André Barthe, le 18 mars dernier, ce à quoi ils ont consenti. Ledit François Fabre a payé auxdits Gouzy et Crouzet frères et sœurs 150L.</text:p>
      <text:p text:style-name="Standard">Témoins : Sieurs Jean Poirier bourgeois et Barthélémy Gouges habitants dudit lieu.</text:p>
      <text:p text:style-name="Standard"/>
      <text:p text:style-name="P361">F° 187 v. : au lieu de Roquefort, 4 janvier 1775, VENTE.</text:p>
      <text:p text:style-name="Standard">François Villa, maréchal à forge habitant dudit lieu, vend à Dame Jeanne Combes, épouse de Monsieur Paul Robert de Belvese, habitante du présent lieu, un petit champ situé au tènement de las<text:s/><text:soft-page-break/>vignes terroir dudit Roquefort, contenant 3 quartières, confrontant de cers ledit vendeur, marin Paul Barthy, midi François Chauvet, aquilon Jean Berthomieu. Pour 48L.</text:p>
      <text:p text:style-name="Standard">Témoins : Sieurs Charles Arnaud prête vicaire du présent lieu et Jean Baptiste Ferrier bourgeois habitants du lieu de Sijean.</text:p>
      <text:p text:style-name="Standard"/>
      <text:p text:style-name="P362">F° 188 v. : au lieu de Roquefort, 4 janvier 1775, TEST.</text:p>
      <text:p text:style-name="Standard">François Villa, maréchal à forge, habitant du présent lieu, se trouvant accablé d’infirmité et qu’il a d’ailleurs perdu la vue, sain néanmoins de tous ses sens, mémoire et entendement, veut que son corps soit enseveli au cimetière de la présente paroisse, au tombeau de ces ancêtres + dans l’année de son décès 10 messes basses de réquiem.</text:p>
      <text:p text:style-name="Standard">Usufruit et jouissance de tous ses biens meubles et immeubles à Elisabeth Duran son épouse</text:p>
      <text:p text:style-name="Standard">Héritière générale et universelle : Marie Villa sa fille, prendra la possession et jouissance de ses entiers biens et héritages.</text:p>
      <text:p text:style-name="Standard">Témoins : Sieurs Jean Baptiste Ferrier bourgeois de Sijean, Charles Arnaud prêtre vicaire de la présente paroisse, Pierre Armentier ménager, François Fauran aussi ménager, Bernard Armentier brassier, Paul Fabre tailleur, tous habitants dudit Roquefort.</text:p>
      <text:p text:style-name="Standard"/>
      <text:p text:style-name="P363">F° 189 : 4 janvier 1775, QUITT.</text:p>
      <text:p text:style-name="Standard">Pierre Alligou, garçon paveur, habitant du présent lieu, a reçu d’Antoine Miquel, ménager habitant dudit Sijean, 199L 19s que ce dernier lui restait devoir pour l’entier paiement de 300L (cf. acte de vente du 8 janvier 1770).</text:p>
      <text:p text:style-name="Standard">Témoins : Sieurs Antoine Sauquet bourgeois et Gabriel Ferran brassier habitants dudit Sijean.</text:p>
      <text:p text:style-name="Standard"/>
      <text:p text:style-name="P364">F° 189 v. : 12 janvier 1775, TEST.</text:p>
      <text:p text:style-name="Standard">Gabriel Jouve, pêcheur habitant du présent lieu (Leucate), veut être enseveli dans le cimetière de cette paroisse et au tombeau de ses ancêtres + dans l’année de son décès 50 messes basses de requiem<text:s/></text:p>
      <text:p text:style-name="Standard">A tous ses parents prétendant droit sur ses biens : 5 sols et à se diviser entre deux tous et chacun ses biens meubles, immeubles, droits, voix, noms, raisons, actions et successions quelconques.</text:p>
      <text:p text:style-name="Standard">Héritière générale et universelle : Rose Sartre son épouse.</text:p>
      <text:p text:style-name="Standard">Témoins : Sieurs Jerome Rey pêcheur, Charles Montestruc maçon, Baptiste Cabannes pêcheur, Barthélémy Roger cordonnier, Noël Gravillon maréchal à forge, Antoine Montestruc cordonnier, tous habitants dudit Leucate.</text:p>
      <text:p text:style-name="Standard"/>
      <text:p text:style-name="P365">F° 190 v. : 15 janvier 1775, QUITT.</text:p>
      <text:p text:style-name="Standard">Pierre Gouges, brassier du lieu de Sijean, mari et maître des biens dotaux de feu Marianne Gousy, d’un part, et demoiselle Anne Gousy, épouse du Sieur Pierre Pouderoux, bourgeois, aussi habitant du présent lieu, fille et héritière succédante de feu François Gousy son père, maître mugnier(meunier) du présent lieu, ce dernier donataire contractuel de feu Jean GOusy son père suivant la donnation (12 octobre 1755, Ferrier père).</text:p>
      <text:p text:style-name="Standard">Lors du CM Gouges-Gousy (M<text:span text:style-name="T366">e</text:span><text:s/>Barthélémy Ferrier, 15 août 1734), ledit Jean Gousy père donna et constitua en dot à ladite Gousy 250L (savoir 200 du chef paternel et 50L du chef maternel) : les 50L furent payées mais les 200 non donc le père Gousy a baillé à son beau-fils un mailheul au chemin des trois moulins, contenant 6 cartières, confrontant de cers chemin, marin Jean Tarbouriech, midi demoiselle Marguerite Belissent, acquilon ledit Gousy avec condition expresse qu’en cas où il ne fut point en état de payer ladite somme de 200L dans l’espace de 3 ans, ledit Gouges futur époux continuerait de jouir du mailheul jusqu’au parfait paiement des 200L. Mais ladite Gousy voulant retirer aujourd’hui ladite pièce en rendant et payant audit Gouges son oncle ladite somme de 200L, celui-ci lui aurait opposé qu’il était en droit de former une demande en supplément des droits légitimaires paternels concernant sa dite épouse. Pour éviter procès : ledit Gouges a payé à ladite Gousy sa nièce 83L pour jouir de ladite vigne.</text:p>
      <text:p text:style-name="Standard">Témoins : Sieurs Jean Guin marchand et Jean Valat brassier tous habitants dudit Sijean.</text:p>
      <text:p text:style-name="Standard"/>
      <text:p text:style-name="P367">F° 191 v. : 15 janvier 1775, VENTE.</text:p>
      <text:p text:style-name="Standard">Joseph Ancessy laboureur, habitant du présent lieu, vend à Pierre Guiraud boulanger originaire du lieu de Conques au diocèse de Carcassonne habitant du présent lieu, un champ complanté de quinzaine oliviers et d’un herme joignant icelui situé au tènement de la perdisieu, contenant le champ 2 séterées et l’herme 10 pugnères, confrontant de cers chemin, marin Bertrand Canutis, midi et aquillon Marguerite Ancessy. Pour 130L.</text:p>
      <text:p text:style-name="Standard">Témoins : Sieurs Allexis Cavaillé et Jean Pierre Ferval ménagers habitants du lieu de Portel.</text:p>
      <text:p text:style-name="Standard"/>
      <text:p text:style-name="P368">F° 192 v. : 16 janvier 1775, HERITAGE, QUITT.</text:p>
      <text:p text:style-name="Standard">Antoine Cadoursi, chasse-marée habitant du lieu de Leucatte, mari et maître des biens dotaux de Jeanne Galigné, fille de feu Jean Galigné, (CM M<text:span text:style-name="T369">e</text:span><text:s/>Comté notaire de Tuchan, 16 septembre 1770) d’une part. Catherine Tapié, veuve de Jean Galigné, brassier dudit Leucatte, y demeurant, agissant en tant qu’héritière successive de feu Louis Galigné son fils décédé en pupilarité, ce dernier seul héritier et unique succédant dudit feu Jean Galigné son père et encore ce dernier donnataire contractuel d’autre Jean Galigné son père suivant la donnation insérée dans icelui retenue par M<text:span text:style-name="T370">e</text:span><text:s/>Comté le 9 juin 1765.</text:p>
      <text:p text:style-name="Standard">Ont dit que par le CM Cadoursi-Galigné, cette dernière se constitua en dot 120L pour pareille somme que ledit Jean Galigné son père se réserva pour elle dans la donnation du 9 juin 1765 pour tenir de droits légitimaires paternels et maternels ; cependant ledit Cadoursi en la qualité que procède reconnaissant que cette somme est insuffisante pour remplir ces deux objets était à la veille de faire assigner devant messieurs les officiers ordinaires dudit Leucatte ladite Catherine Tapié en supplément des droits légitimaires tant paternels que maternels. Pour éviter procès : au moyen de la somme de 42L en sus de celle de 120L que ledit Cadoursi toujours en la qualité que procède était en droit de répéter sur l’hérédité dudti feu Jean Galigné son beau-père, il se départie et désiste de tous les droits et prétentions qu’il était en droit de répéter sur la succession de son dit feu beau-père et beau-frère auxquelles il renonce expressément ; et en conséquence ladite Catherine Tapié a tout présentement payé les 162L à Antoine Cadoursi.</text:p>
      <text:p text:style-name="Standard">Témoins : Sieurs Joseph Tallavignes praticien et Jean Poirier bourgeois habitants dudit Sigean.</text:p>
      <text:p text:style-name="Standard"/>
      <text:p text:style-name="P371">F° 194 : 16 janvier 1775, OBLIG°.</text:p>
      <text:p text:style-name="Standard">Demoiselle Claire Moulesy, veuve du Sieur Jean Henry Lassere, habitante du présent lieu, doit à Marie Roger, fille originaire du lieu de Cascastel, résidente actuellement au lieu de<text:s/><text:span text:style-name="T372">Parazols</text:span>, 33L dans trois ans pour les gages que ladite Roger a gagné pendant le temps qu’elle est restée à son service.</text:p>
      <text:p text:style-name="Standard">Témoins : Sieurs Pierre Tesses marchand et Silvestre Viard bourgeois habitants dudit Sijean.</text:p>
      <text:p text:style-name="Standard"/>
      <text:p text:style-name="P373">F° 194 v. : 17 janvier 1775, VENTE.</text:p>
      <text:p text:style-name="Standard">Jean Ancessy, brassier du présent lieu, vend à Guillaume Cadenne, charretier résident au présent lieu, un herme situé au tènement du chemin de Lapalme, contenant environ 2 cetterées, confrontant de cers André Mercier, marin Guiraud Fabre, midi Bernard Bousquet, acquilon garrigue. Pour 30L.</text:p>
      <text:p text:style-name="Standard">Témoins : Sieurs Jean Poirier et Antoine Mercier brassier habitants dudit Sigean.</text:p>
      <text:p text:style-name="Standard"/>
      <text:p text:style-name="P374">F° 195 : dans le château du lieu du Lac, 19 janvier 1775, VENTE.</text:p>
      <text:p text:style-name="Standard">Jean Olive brassier, habitant du lieu de Sijean, vend à Messire Charles François Just, marquis de Monteil, maréchal de camp et armées du Roy, seigneur du présent lieu, Mattes, Montpezat, Roquefort et autres places absent Messire Anne Antoine Comte de Monteil son frère et son procureur (M<text:span text:style-name="T375">e</text:span><text:s/>Pachot et Moutonnat, notaires à Lion, procuration 4 octobre 1771), un champ situé au tènement du Salanc, terroir du Lac, contenant 6 seterées, confrontant de cers le pech, marin Monsieur Angles, midi ledit Sieur Angles et acquilon Jeanne et Félix Cathala et la veuve Joseph Augé. Pour 90L (dégradée par les eaux) dont 18L payées et 72L à payer dans 3 ans.</text:p>
      <text:soft-page-break/>
      <text:p text:style-name="Standard">Témoins : Sieurs Paul Besse officier d’infanterie et Jaques Riuscet maître menuisier tous habitants de Narbonne.</text:p>
      <text:p text:style-name="Standard"/>
      <text:p text:style-name="P376">F° 196 : dans le château du lieu du Lac, 19 janvier 1775, VENTE.</text:p>
      <text:p text:style-name="Standard">Rose Fabre, épouse de Michel Arman,<text:s/><text:span text:style-name="T377">mathelot</text:span>, habitante dudit Sijean, qui déclare traiter en cet acte de ses biens libres et paraphernaux quoiqu’elle ait de contrat de mariage, héritière universelle de feu Jean Gleizes son oncle (cf. Test Ferrier frère, 25 août 1766), et Elisabeth Allary, veuve et héritière usufructuaire dudit feu Jean Gleizes son mari.</text:p>
      <text:p text:style-name="Standard">Lesquelles parties ont vendu à Messire Charles François Just, marquis de Monteil, maréchal de camp et armées du Roy, seigneur du présent lieu, Mattes, Montpezat, Roquefort et autres places absent Messire Anne Antoine Comte de Monteil son frère et son procureur (M<text:span text:style-name="T378">e</text:span><text:s/>Pachot et Moutonnat, notaires à Lion, procuration 4 octobre 1771), un champ situé au tènement de la Salsouire, terroir du lieu dulac, contenant 4 seterées, confrontant de cers la veuve du Lac, marin Monsieur Ferrier baille, de midi ladite dulac et Pierre Fabre vieux, aquilon le Sieur Allexis Viard. Pour 60L (entièrement dégradée par les eaux de la rivière et remplie de ronces et de tamarins) dont 12L payées et les 48L restantes dans 3 ans.</text:p>
      <text:p text:style-name="Standard">Témoins Sieurs Paul Besse officier d’infanterie habitant de Narbonne et M. Bernard Pech de la clause, capitaine d’infanterie citoyen de Sijean.</text:p>
      <text:p text:style-name="Standard"/>
      <text:p text:style-name="P379">F° 197 v. : dans le château du lieu du Lac, 20 janvier 1775, VENTE.</text:p>
      <text:p text:style-name="Standard">Jerome Dulac, brassier de Sijean, héritier testamentaire de feu Jean Dulac son père aussi brassier (cf. Test M<text:span text:style-name="T380">e</text:span><text:s/>Lagarde notaire de Narbonne), d’une part, et Marguerite Durand, veuve dudit Jean Dulac et son héritière jouissante et usufructuaire d’autre part. Ont vendu à Messire Charles François Just, marquis de Monteil, maréchal de camp et armées du Roy, seigneur du présent lieu, Mattes, Montpezat, Roquefort et autres places absent Messire Anne Antoine Comte de Monteil son frère et son procureur (M<text:span text:style-name="T381">e</text:span><text:s/>Pachot et Moutonnat, notaires à Lion, procuration 4 octobre 1771), un champ situé au tènement du Salanc, terroir du Lac, contenant 6 seterées, confrontant de cers la veuve Pierre Augé, Pierre Cavayé, héritiers Jean Anguille, Pierre Fabre et Jeanne Cathala, marin Jean Gleises, midi ladite veuve d’Augé et Pierre Fabre vieux, aquilon Mr Bailly et le Sieur Allexis Viard. Pour 90L (entièrement dégradée par les eaux de la rivière de Berre qui la traversent et qu’elle est remplie de gravier et de ronces, dont 18L payées et 72L dans 3 ans.</text:p>
      <text:p text:style-name="Standard">Témoins : Sieurs Paul Besse officier d’infanterie et Jaques Ruscet maitre menuisier habitants de Narbonne.</text:p>
      <text:p text:style-name="Standard"/>
      <text:p text:style-name="P382">F° 198 v. : dans le château du lieu du Lac, 20 janvier 1775, VENTE.</text:p>
      <text:p text:style-name="Standard">Marie Pateau, épouse d’André Augé,<text:s/><text:span text:style-name="T383">capitaine navigant</text:span>, habitante du lieu de Sijean et sa procuration spéciale (cf. Gabriel Ferrier, 9 avril 1773), vend à Messire Charles François Just, marquis de Monteil, maréchal de camp et armées du Roy, seigneur du présent lieu, Mattes, Montpezat, Roquefort et autres places absent Messire Anne Antoine Comte de Monteil son frère et son procureur (M<text:span text:style-name="T384">e</text:span><text:s/>Pachot et Moutonnat, notaires à Lion, procuration 4 octobre 1771), ¾ d’un champ situé au tènement de la Salssouire, terroir dudit Lac, contenant une pugnère et demi, confrontant de cers Jean Pons vieux, marin Jean Olive et Mr Ferrier baille, midi Pierre Fabre jeune et héritiers Jean Anguille, aquilon Pierre Fabre vieux et la veuve dulac ; et finalement un champ dans toute sa contenance situé au tènement du Salanc, contenant 6 cartières, confrontant de cers Félix Cathala, marin Pierre Fabre vieux, midi Jean Pons vieux, acquilon la veuve dulac. Pour 67L 10s (mauvais état, remplies de ronces et de pierres) dont 15L payées et 52L 10s restants dans 3 ans.</text:p>
      <text:p text:style-name="Standard">Témoins : Sieur Paul Besse officier d’infanterie et Jaques Riuset maître menuisier habitants de Narbonne.</text:p>
      <text:p text:style-name="Standard"/>
      <text:p text:style-name="P385">F° 200 : dans le château du lieu du Lac, 20 janvier 1775, VENTE.</text:p>
      <text:p text:style-name="Standard">Jean Pierre Anguille et Augustin Allary ménagers dudit Sijean, ont vendu à Messire Charles François Just, marquis de Monteil, maréchal de camp et armées du Roy, seigneur du présent lieu,<text:s/><text:soft-page-break/>Mattes, Montpezat, Roquefort et autres places absent Messire Anne Antoine Comte de Monteil son frère et son procureur (M<text:span text:style-name="T386">e</text:span><text:s/>Pachot et Moutonnat, notaires à Lion, procuration 4 octobre 1771), savoir ledit Allary un champ au Salanc, contenant 5 cartières, confrontant de cers M. Ferrier baille, marin la veuve du Lac, midi Pierre Caraguel, acquilon Pierre Fabre, et une seterée d’un champ à la Caune faisant partie d’une pièce qui doit être vendue par ledit Anguile son beau-frère qui sera ci-après limité et confrontée. Et ledit Jean Pierre Anguille un champ au tènement de la Salsouire, contenant 2 seterées, confrontant de cers Pierre Fabre vieux et jeune, marin Pierre Caraguel, midi M. Pech, aquilon la veuve Pierre Augé et Jean Pons vieux et finalement 2 seterées d’un champ à la Caune duquel ledit Allary a une seterée, confrontant de cers M. Pech, Pierre Miquel et Michel Soullier, marin ledit Sieur Pech, midi Pierre Cavayé, acquilon Jeanne Cathala. Pour 45L Allary et 80L Anguille (mauvais état) dont 9L payées audit Allary et 15L audit Anguille et 36L restantes audit Allary et 65L restantes audit Anguille dans 2 ans.</text:p>
      <text:p text:style-name="Standard">Témoins : Sieurs Paul Besse officier d’infanterie et Pierre Pons ménager de Sijean.</text:p>
      <text:p text:style-name="Standard"/>
      <text:p text:style-name="P387">F° 201 : 22 janvier 1775, VENTE.</text:p>
      <text:p text:style-name="Standard">Paule Rainaud, épouse de Guillaume Pouderoux, laboureur du lieu de Lapalme (pas de CM), vend au Sieur Jaques Novy, maître en chirurgie résident audit Lapalme, la moitié d’une maison située dans ledit lieu de Lapalme, confrontant de cers rue, marin Philippe Dulac, midi ledit acquéreur, acquilon Pierre Fauran. Pour 99L 10s dont il délègue à ladite Rainaud de se faire payer par Claude Maireville maçon dudit Lapalme à compter de plus grande somme que ce dernier lui doit pour la vente d’une maison (cf. acte Ferrier frère). &lt;en marge : cancellé par acte du 28 avril 1777&gt;</text:p>
      <text:p text:style-name="Standard">Témoins : Sieurs Joseph Fauran brassier de Portel et Gabriel Ferran aussi brassier de Sijean.</text:p>
      <text:p text:style-name="Standard"/>
      <text:p text:style-name="P388">F° 201 v. : 29 janvier 1775, VENTE.</text:p>
      <text:p text:style-name="Standard">Jean Bastide, postillon originaire du lieu de lapalme, résident au présent lieu, majeur de 25 ans, fils et unique succédant de François Baestide, brassier dudit Lapalme, décédé ab-intestat, vend à Jean Claret pasteur résident aux Cabanes dudit Lapalme, un champ situé au tènement de Montauriol, terroir de St Pancrasse, contenant 3 seterées, confrontant de cers chemin, marin l’étang, midi Pierre Soucaille, acquilon Jean Rainaud rec entre deux. Pour 120L car susceptible de beaucoup de réparations.</text:p>
      <text:p text:style-name="Standard">Témoins : Augustin Allary ménager de Sijean, Barthélémy Maillac ménager de Lapalme.</text:p>
      <text:p text:style-name="Standard"/>
      <text:p text:style-name="P389">F° 202 v. : 2 février 1775, au lieu de Leucate, CM.</text:p>
      <text:p text:style-name="Standard">François Rouard, brassier, fils de Jean Rouard et Marie Roce Pelicier d’une part</text:p>
      <text:p text:style-name="Standard">Claire Jué, fille de Pierre Jué et de feu Marianne Cadourcy, aussi brassier habitant dudit Leucate.</text:p>
      <text:p text:style-name="Standard">Ont dit qu’ils se sont mariés il y a 2 ans</text:p>
      <text:p text:style-name="Standard">Dot de la mariée : tous et chacun ses biens, avec consentement du père. Son mari procureur spécial et général.</text:p>
      <text:p text:style-name="Standard">Antoine Cadourcy, oncle maternel, devait à feu Marianne Cadurcy sa sœur, la somme de 132L qu’il promit de lui payer savoir 60L dans un an et le restant dans 2 ans (cf. CM Jué-Cadourcy, Me Canbriéls, notaire de Félines, 28 août 1748) + 15L pour les droits maternels + 15L de 2 ans d’intérêts = 162L que ledit Cadourcy veut s’en libérer tant envers ledit Jué son beau-frère que de Claire Jué et Pierre François Jué ses nièces et neveux, somme payée audit Jean Rouard.</text:p>
      <text:p text:style-name="Standard">Droits paternels et maternels de ladite Claire Jué = 73L 10s. Entendu qu’il doit être payé audit Pierre François Jué par ledit Jean Rouard pareille somme, ce qui somme les premières de 147L de l’entière constituion dotale de feu Marianna Cadourcy. Ce faisant ledit Jean ROuard payé et content en tient déchargé ledit Antoine Cadourcy et promet en outre de rendre taisant ledit Pierre François Jué lorsqu’il aura atteint sa majorité. Et comme ledit Françosi Jué a reçu depuis son mariage de ladite Claire Jué son épouse 27L il déclare par cet acte qu’il la reconnait et assure sur tous ses biens.</text:p>
      <text:p text:style-name="Standard">Témoins : Sieurs Jaques Allary, receveur des fermes du Roy, et Louis Barthélémy pêcheur habitants dudit Leucate.</text:p>
      <text:p text:style-name="Standard"/>
      <text:soft-page-break/>
      <text:p text:style-name="P390">F°203 v. : 2 février 1775, au lieu de Leucate, HERITAGE, QUITT.</text:p>
      <text:p text:style-name="Standard">Catherine Tapié, veuve de Jean Galigné, habitante du présent lieu, d’une part</text:p>
      <text:p text:style-name="Standard">Catherine Galigné, épouse de Louis Blager pêcheur habitant dudit Leucate (aucun CM) d’autre part.</text:p>
      <text:p text:style-name="Standard">Lors du CM Galigné-Tapié (Me Comptes, notaire de Tuchan, 9 juin 1765) : Jean Galigné père et beau-père des futurs mariés fit donation à son fils de tous et chacun ses biens et se réserva une somme de 50L pour être payée à ladite Catherine Galigné sa fille, mais somme insuffisante pour droits légitimaires paternels et qu’elle est en droit de répéter les droits légitimaires maternels la concernant, était à la veille de faire assigner ladite Catherine Tapié sa belle-sœur comme héritière succédante du droit de feu Lousi Galigné fils de ladite Tapié et encore celui-ci héritier dudit feu Jean Galigné beau-père de ladite Tapié devant MM les officiers ordinaires dudit Leucate.</text:p>
      <text:p text:style-name="Standard">Prévoyant la suite fâcheuse, les frais et les longueurs d’un procès, convenu : au moyen de la somme de 150L ladite Catherine Galigné se départ de tous les droits et prétentions qu’elle peut avoir sur les biens desdits feu Jean Galigné et Claire Azeau ses père et mère. Catherine Tapié la paye.</text:p>
      <text:p text:style-name="Standard">Témoins : Sieurs Jaques Allary, receveur des fermes du Roy, et Raimond Bord pêcheur habitants dudit Leucate.</text:p>
      <text:p text:style-name="Standard"/>
      <text:p text:style-name="P391">F° 204 v. : 4 février 1775, VENTE.</text:p>
      <text:p text:style-name="Standard">Sieur Sauveur Moynier bourgeois habitant du présent lieu, vend à Marié Vié, épouse d’André Bounél<text:s/><text:span text:style-name="T392">capitaine navigant</text:span>, habitante du présent lieu, un herme autrefois vigne situé au tènement de las graselles, contenant 1 setterée 6 pugnères et demi, confrontant de cers Jean Pecheric, marin les héritiers d’Isabeau Malefosse, midi ceux de Pierre Alaux, acquilon Bernard Daidé. Pour 36L.</text:p>
      <text:p text:style-name="Standard">Témoins : Jean Castan brassier et Raimond Clerc maréchal à forge, habitants dudit Sijean.</text:p>
      <text:p text:style-name="Standard"/>
      <text:p text:style-name="P393">F° 205 v. : 4 février 1775, OBLIG°.</text:p>
      <text:p text:style-name="Standard">Gabriel Mathieu,<text:s/><text:span text:style-name="T394">mathelot</text:span><text:s/>habitant du présent lieu, doit payer (cf. acte M<text:span text:style-name="T395">e</text:span><text:s/>Ferrier frère, 23 mars 1770) à Jean Artigue son beau-frère 200L en représentation des droits de François Mathieu sa sœur en tant moins de laquelle ledit Artigue son beau-frère lui délégué de payer pour lui au Sieur Pierre Vermeil négociant du présent lieu une somme de 135L 9s 9d et autres choses énoncées dans ledit acte. Mais comme ledit comparant n’était pas majeur de 25 ans, il déclare qu’il a approuvé et ratifié l’acte à présent.</text:p>
      <text:p text:style-name="Standard">Témoins : Sieurs Jean Castan et Pierre Ferran brassier habitants dudit Sijean.</text:p>
      <text:p text:style-name="Standard"/>
      <text:p text:style-name="P396">F° 206 : 4 février 1775, OBLIG°.</text:p>
      <text:p text:style-name="Standard">Dorothée Augé, veuve de Joseph Bancarél, brassier, habitante du présent lieu, doit à André Jourda son beau-fils pasteur aussi habitant du présent lieu, 99L 16s aimablement prêtées pour subvenir à ses besoins, dans 2 ans à compter de ce jour sans intérêt.</text:p>
      <text:p text:style-name="Standard">Témoins : Sieurs Gabriel Ferran et Antoine Sauquet bourgeois habitants dudit Sijean.</text:p>
      <text:p text:style-name="Standard"/>
      <text:p text:style-name="P397">F° 206 : 4 février 1775, OBLIG°.</text:p>
      <text:p text:style-name="Standard">André Jourda, pasteur habitant du présent lieu, doit au Sieur Jean François Izombart,<text:s/><text:span text:style-name="T398">capitaine naviguant</text:span><text:s/>aussi habitant du présent lieu, 55L 8s aimablement prêtée pour subvenir à ses besoins, savoir 27L 14s en août prochain et pareille somme un an après.</text:p>
      <text:p text:style-name="Standard">Témoins : Sieurs Gabriel Ferran brassier et Antoine Sauquet bourgeois habitants dudit Sijean.</text:p>
      <text:p text:style-name="Standard"/>
      <text:p text:style-name="P399">F° 206 v. : 9 février 1775, VENTE.</text:p>
      <text:p text:style-name="Standard">Joseph Seignerie, maître cordonnier originaire du lieu de Fitou, résidant au présent lieu, vend à Monsieur Jaques Alary, receveur des fermes du Roy au Bureau de Leucate, deux pièces de terre situées au tènement de la Prade (Leucate). Contenant savoir l’une sept seterées, confrontant de cers Barth[élém]y Andrieu et Jean Cadourcy, marin Sieur Charles Tapier et Antoine Cadourcy, midi l’étang, aquilon chemin ; l’autre contenant une seterée (mesure de Leucate), confrontant de cers Monsieur de D’Aubermesnil, marin l’étang, midi la fontaine dite de Ragne et aquilon l’étang et joncas. Pour 299L 19s (mauvais état).</text:p>
      <text:soft-page-break/>
      <text:p text:style-name="Standard">Témoins : Sieurs Guillaume Martin<text:s/><text:span text:style-name="T400">écrivain de tartanne</text:span>, Sieur Jérôme Besse bourgeois et Sieur Gabriel Ferrier brassier, habitants dudit Sejean.</text:p>
      <text:p text:style-name="Standard"/>
      <text:p text:style-name="P401">F° 208 : 10 février 1775, VENTE.</text:p>
      <text:p text:style-name="Standard">Marianne Augé, épouse de Jean Delort<text:s/><text:span text:style-name="T402">mathelot</text:span>, habitante du présent lieu, vend à Messire Charles François Just, marquis de Monteil, seigneur du Lac, Mattes, Montpezat et autres places, asbsent, Messire Anne Antoine, Comte de Monteil, son frère, lieutenant du Roy au Gouvernement de Narbonne et son procureur fondé (procuration M<text:span text:style-name="T403">e</text:span><text:s/>Pachot et Moutonnant, notaires à Lion, 4 décembre 1771), une seterée de terre faisant partie d’une pièce que ledit Sieur de Monteil a acquise d’André Augé capitaine naviguant située au tènement de la Salsouire (Lac). Ladite pièce confrontant en corps de fief de cers Jean Pons vieux, marin Jean Olive et M. Ferrier baille, midi Pierre Fabre jeune et héritiers Jean Anguille, aquilon Pierre Fabre vieux et la veuve du Lac. Pour 15L.</text:p>
      <text:p text:style-name="Standard">Témoins : Sieurs Jaques Allary, receveur des fermes du Roy du lieu de Leucate, et Gabriel Ferran brassier, habitants de Sijean.</text:p>
      <text:p text:style-name="Standard"/>
      <text:p text:style-name="P404">F° 209 : 12 février 1775, au lieu de Lapalme, TEST.</text:p>
      <text:p text:style-name="Standard">Marguerite Ourliac, veuve de Louis Pelicier, brassier du lieu de Lapalme, se trouvant malade dans un appartement de la maison de Jean Pelicier son fils, veut que son corps soit enseveli dans le cimetière de la présente paroisse, faire dire et célébrer 8 messes basses de Requiem.</text:p>
      <text:p text:style-name="Standard">Donne et lègue à Antoine Pelicier son fils, Anne Pelicier sa fille, épouse de Jean Rainaud brassier du présent lieu, la somme de 30L à chacun d’eux payés par son héritier un an après son décès.</text:p>
      <text:p text:style-name="Standard">Héritier général et universel : Jean Pelicier son fils.</text:p>
      <text:p text:style-name="Standard">Témoins : Messieurs Joseph Guilhem prêtre recteur de la présente paroisse et François Boutonet prêtre vicaire du lieu de Treilles.</text:p>
      <text:p text:style-name="Standard"/>
      <text:p text:style-name="P405">F° 210 : 13 février 1775, CM.</text:p>
      <text:p text:style-name="Standard">Sieur Gabriel Doublan, veuf maréchal à forge du présent lieu, fils de feux Germain Doublan aussi maréchal à forge et Suzanne Azan.</text:p>
      <text:p text:style-name="Standard">Demoiselle Elizabeth Tesses, fille du Sieur Pierre Tesses marchand du présent lieu et de feu demoiselle Marie Augé.</text:p>
      <text:p text:style-name="Standard">La fiancée s’est constituée à titre de dot tous et chacun ses biens. Procureur spécial et général son futur mari. Le fiancé a reçu de sa fiancée 500L (savoir 300 en argent que ladite fiancée a gagné de ses épargnes dans un petit commerce qu’elle fait depuis quelques temps, 150L de la valeur des linges et dorures, 50L pour la valeur d’un cabinet bois de noyer). Si le mari décède, il assigne à ladite Tesses le logement de la chambre qu’il occupe dans sa maison d’habitation* ou celle dans laquelle il décèdera avec son lit garni tel qu’il se trouvera à son décès avec 6 chaises communes et une pension annuelle et viagère &lt;sa vie durant&gt; de 4 sétiers blé froment mesure de Narbonne (payables par ses héritiers savoir le blé 1<text:span text:style-name="T406">er</text:span><text:s/>août et l’huile 1<text:span text:style-name="T407">er</text:span><text:s/>février). Le fiancé forme une rente annuelle de 56L pour l’observation de tout ce-dessus.</text:p>
      <text:p text:style-name="Standard">*à laquelle chambre il sera libre à ladite demoiselle fiancée de faire ouvrir un escalier à l’endroit le moins préjudiciable à sa maison pour communiquer et aboutir à la rue sans avoir aucune communication avec ses héritiers.</text:p>
      <text:p text:style-name="Standard">Fait et récité audit Sijean dans la maison de demoiselle Anne Gousy, épouse du Sieur Pierre Pouderoux, en présence des Sieurs Pierre Pouderoux, Sieur Charles François Nouvy bourgeois habitants dudit Sijean.</text:p>
      <text:p text:style-name="Standard"/>
      <text:p text:style-name="P408">F° 211 v. : 15 février 1775, TEST.</text:p>
      <text:p text:style-name="Standard">Jean Cathala, laboureur habitant du présent lieu, malade dans sa maison d’habitation, grand âge, veut que son corps soit enseveli dans le cimetière de cette paroisse et au tombeau de ses ancêtres.</text:p>
      <text:p text:style-name="Standard">Lègue à Claire Delort son épouse l’usufruit et jouissance de ses biens meubles et immeubles</text:p>
      <text:p text:style-name="Standard">Donne et lègue à Marguerite Cathala sa fille 300L payables un an après son décès</text:p>
      <text:soft-page-break/>
      <text:p text:style-name="Standard">Héritiers généraux et universels : Gabriel et Pierre Cathala ses deux fils.</text:p>
      <text:p text:style-name="Standard">Témoins : Messieurs Bernard Xavier Delon de Pech, bourgeois, Sieur Jerôme Besse aussi bourgeois, Antoine Martin ménager, Gabriel Roujou serrurier, Etienne Malric aubergiste, Pierre Pons ménager et Baptiste Valat brassier, tous habitants dudit Sijean.</text:p>
      <text:p text:style-name="Standard"/>
      <text:p text:style-name="P409">F° 212 v. : 15 février 1775, PM.</text:p>
      <text:p text:style-name="Standard">Joseph Bousquet, brassier, fils des feux Pierre Bousquet et Marie Vié, habitants dudit Sijean d’une part.</text:p>
      <text:p text:style-name="Standard">Anne Ganteau &lt;&gt; fille des des feux Allexandre Ganteau laboureur et Jeanne Teisser, habitants dudit Sijean d’autre part.</text:p>
      <text:p text:style-name="Standard">Se sont mariés il y a 12 ans. Dot de la fiancée : tous et chacun ses biens (valeur 100L du chef paternel et 25L du chef maternel). Procureur spécial et général ledit Bousquet son mari. S’il vient à mourir en premier, ladite Ganteau sera nourrie, logée et entretenue sur les biens duduit Bousquet.</text:p>
      <text:p text:style-name="Standard">Témoins : Sieurs Jean Tardieu et Gabriel Ferran brassiers habitants dudit Sijean.</text:p>
      <text:p text:style-name="Standard"/>
      <text:p text:style-name="P410">F° 213 : 19 février 1775, VENTE.</text:p>
      <text:p text:style-name="Standard">Jean Cassy, pasteur du lieu de Villecèque, résident actuellement à Montpezat, vend au Sieur Joseph Rainal fils négociant dudit lieu duement émancipé, un champ situé au tènement d’en feste terroir dudit Villeceque, contenant 2 setterées quatre coups confrontant de cers Jean Pagès et Allexis Clanet, marin Jean Olive jeune, fossé entr’eux, midi Jean Pages fossé aussi entr’eux, aquillon Jean Olive. Pour 112L.</text:p>
      <text:p text:style-name="Standard">Témoins : Sieurs Barthélémy Laffitte ménager et Pierre Ferran brassir habitants dudit Sijean.</text:p>
      <text:p text:style-name="Standard"/>
      <text:p text:style-name="P411">F° 214 : 19 février 1775, QUITT.</text:p>
      <text:p text:style-name="Standard">Charles et<text:s/><text:span text:style-name="T412">ipolite</text:span><text:s/>(Hyppolite) Joulia, faisant tant pour eux que pour Nicolas Joulia leur frère absent, enfants et co-héritiers succédants de feu François Joulia leur père commun, habitants du lieu de Villeceque, d’une part.</text:p>
      <text:p text:style-name="Standard">Sieur Michel Rouby, procédant en cet acte comme<text:s/><text:span text:style-name="T413">sesoniere</text:span><text:s/>et ayant droit et cause de Françoise Joulia, épouse de Louis Nourrit, fille et unique succédante de feu Jean Joulia, (cf. acte d’érection reçu par M<text:span text:style-name="T414">e</text:span><text:s/>Ricard, notaire de Montpellier, le 24 septembre 1773) et de Catherine Villenoeuve, veuve de Laurens Joulia, charretier de Pezenas, et son héritière universelle des droits légitimaires qu’elle était en droit de répéter en la sus dite qualité sur les biens de feu François Joulia et Marie Gelly, père et mère dudit feu François Joulia (cf. acte de cession retenu par M<text:span text:style-name="T415">e</text:span><text:s/>Lauret, notaire de Pezenas le 4 mars 1773), d’autre part.</text:p>
      <text:p text:style-name="Standard">Et encore Alexis Clanet, Guillaume Olive et Prosper Pla, tous habitants dudit lieu de Villeceque d’autre part.</text:p>
      <text:p text:style-name="Standard">Lesquelles parties ont dit pour l’intelligence de cet acte que par actes des ventes reçus par le frère de nous notaire le 20 décembre 1772, lesdits Joulia frère et sœur firent vente auxdits Allexis Clanet, Prosper Pla, Guillaume Olive et audit Rouby, de plusieurs pièces de terre situées à Villeceque, moyennant la somme de 186L audit Rouby, 122L audit Clanet, 90L audit Olive, 25L audit Pla, pour purger les dettes et hypothèques de feu François Joulia leur père commun, donnataire contractuel de feu Marie Gelly sa mère (TEST M<text:span text:style-name="T416">e</text:span><text:s/>Barrué). Lesdits frère et sœur déléguèrent auxdits acquéreurs de les payer pour eux et à l’acquit et décharge de l’hérédité de leur feu père, en sorte que par cet arrangement ledit Sieur Rouby, en la qualité que procède aurait fait assigner lesdits Joulia frères et sœurs un paiement des droits légitimaires concernant tant lesdits Laurents que ledit Jean Joulia, oncles paternels desdits Charles et Hyppolite Joulia, même sur les intérêts qu’il était en droit de réclamer sur les biens de feu Marie Gelly mère et grand-mère desdits Joulia, oncle, neveux et nièces. Que sur cette assignation ceux-ci aurait d[…] contradictoires devant MM les officiers ordinnaires dudit Villeceques devant lesquels ledit Sieur Rouby les avait actionnés que d’autre côté lesdits acquéreurs sus mentionnés ne voulaient point se dessaisir des sommes qu’ils avaient en main provenant desdites ventes. Pour éviter suites fâcheuses, convenu ce qui suit :</text:p>
      <text:soft-page-break/>
      <text:p text:style-name="Standard">Sous les bons plaisirs des Sieurs officiers ordinaires dudit Villeceques, ledit Sieur Rouby se départ et désiste de l’instance qu’il avait formé contre lesdits Joulia, moyennant la somme de 500L pour tous les droits légitimaires qui peuvent concerner Jean et Laurens Joulia frères et oncles desdits Joulias savoir 400L à quoi ont été fixés les droits légitimaires y compris 107L 12s des dépends liquidés ou frais exposés par ledit Rouby et celle de 100L à quoi ont été réduit et modéré entre parties les intérêts de celle faisant ensemble la première de 500L. Lesdits Joulia frère et sœur consentent que ledit Sieur Rouby se garde être tenu devers lui celle de 186L provenant de la vente des deux pièces de terre (acte 20 décembre 1772). Et quant à la somme de 314L restantes lesdits Joulia consentent que lesdits Clanet, Pla et Olive se libèrent des sommes qu’ils leur ont délégué de payer dans les actes de vente dudit jour 20 décembre 1772 en faveur dudit Rouby, savoir 140L par ledit Clanet, 50L par ledit Pla et 86L par ledit Olive. Quant aux 34L restantes, payés par lesdits Joulias audit Rouby au vu de nous notaire.</text:p>
      <text:p text:style-name="Standard">Témoins : Sieurs Jérôme Besse bourgeois du présent lieu, Antoine Limousy ménager du lieu de Portel.</text:p>
      <text:p text:style-name="Standard"/>
      <text:p text:style-name="P417">F° 216 v. : 19 février 1775, VENTE.</text:p>
      <text:p text:style-name="Standard">Charles et Hippolithe Joulia, habitants du lieu de Villeceque, frères et sœurs, faisant pour eux que pour Nicolas et Marie Joulia leurs frère et sœur, vendent à Jean Pla, ménager dudit Villeceque, un champ situé au tènement de las bousigues, contenant 3 quartières, confrontant de cers, midi et aquilon ledit acheteur, marin Michel Rouby. Pour 30L.</text:p>
      <text:p text:style-name="Standard">Témoins : Sieurs Jérôme Besse bourgeois de Sigean et Antoine Limousy ménager de Portel.</text:p>
      <text:p text:style-name="Standard"/>
      <text:p text:style-name="P418">F° 217 : 26 février 1775, BAIL.</text:p>
      <text:p text:style-name="Standard">Jeanne Allary, veuve de Jaques Clavel ménager, habitante du lieu de Peiriac de mer, mère tutrice légitime administratrice des personnes et biens de ses enfants, baille à ferme titre de moitié fruits à Etienne Allary, ménager aussi habitant dudit Peyriac de mer, toutes les terres cultes et incultes que ladite Allary jouit et possède dans le terroir dudit Peyriac &lt;consistant en un champ d’environ deux setterées de terre, une olivette, deux vignes et un ferrajal&gt; à l’exception d’une maison située dans ledit lieu qui ne demeure point comprise dans la présente ferme et ce pour le temps de 6 ans complets commencés le 29 septembre dernier.</text:p>
      <text:list text:style-name="LFO4" text:continue-numbering="true">
        <text:list-item>
          <text:p text:style-name="P419">Ledit preneur s’oblige à rendre les terres en ratouble et les vignes vendangées dans le même état qu’il les a prises.</text:p>
        </text:list-item>
        <text:list-item>
          <text:p text:style-name="P420">Ledit preneur sera tenu de tailler, fossoyer et provigner lesdites deux vignes annuellement et les sarments qui en proviendront seront partagés annuellement à l’exception de la vigne au tènement de St Paul qu’il sera libre à ladite Allary bailliste d’en vendanger la moitié d’icelle et de faire de la moitié du fruit qui y proviendra ce qu’elle jugera à propos</text:p>
        </text:list-item>
        <text:list-item>
          <text:p text:style-name="P421">Ledit preneur promet et s’oblige de faire émonder les oliviers de ladite olivette de deux en deux ans et le bois en provenant sera aussi également partagé entre parties, de même que les grains, vin et huile qui proviendront sur lesdites terres affermées, savoir le blé et l’huile à trait de moulin<text:s/></text:p>
        </text:list-item>
        <text:list-item>
          <text:p text:style-name="P422">Et comme ledit preneur a fourni tous les grains nécessaires pour ensemencer lesdites deux pièces il demeure convenu entre parties qu’il en prélèvera la même quantité sur le mont commun avant que de rien partager</text:p>
        </text:list-item>
        <text:list-item>
          <text:p text:style-name="P423">Toutes les pailles et vannes qui proviendront sur lesdites terres seront également partagées entre parties ; et attendu que ledit preneur a pris lesdites deux vignes vendangées la première années de son bail, il demeure convenu qu’il en percevra la moitié de la récolte d’icelle la dernière année de son bail. Et attendu encore qu’il y a un ferrajal compris dans la présent ferme il demeure convenu entre partie qu’il leur sera libre d’en semer la moitié chacun de tel grains grossiers ou légumes qu’ils jugeront à propos</text:p>
        </text:list-item>
      </text:list>
      <text:p text:style-name="Standard">Témoins : Sieurs Jeromme Besse, bourgeois et Gabriel Ferran brassier habitants dudit Sijean.</text:p>
      <text:p text:style-name="Standard"/>
      <text:p text:style-name="P424">F° 218 : 5 mars 1775, QUITT.</text:p>
      <text:soft-page-break/>
      <text:p text:style-name="Standard">Sieur Pierre Tesses, marchand du présent lieu de Sijean, mari et maître des biens dotaux de feu demoiselle Marie Augé (cf. CM M<text:span text:style-name="T425">e</text:span><text:s/>Maupel, notaire de Narbonne), et le Sieur Gabriel Doublan, maréchal à forge du présent lieu, mari et maître des biens dotaux de demoiselle Elisabeth Tesses (cf. CM nous notaire 13 février dernier). Lequel a reçu de Messire Charles Joseph de Montredon, seigneur de Caraguilles, absent, Messire Jean Antoine Just de Montredon son neveu pour lui, la somme de 400L dont ledit Sieur Tesses consent que ledit Sieur De Montredon fasse la délivrance en faveur dudit Sieur Doublan faisant partie du capital de celle de 2000L due par ledit seigneur de Montredon à ladite feu demoiselle Augé et ce pour reste du prix de l’acquisition des biens en fonds situées dans le lieu et terroir de Fontjoncouse que ladite feu Augé vendit audit seigneur de Montredon (M<text:span text:style-name="T426">e</text:span><text:s/>Maupel 22 septembre 1760).</text:p>
      <text:p text:style-name="Standard">Témoins : Sieurs Gabriel Ferran et Jean Castan ménager habitants dudit Sijean.</text:p>
      <text:p text:style-name="Standard"/>
      <text:p text:style-name="P427">F° 219 : 5 mars 1775, VENTE.</text:p>
      <text:p text:style-name="Standard">Monsieur Maître Vincent Ferrier, conseiller du Roy, maire du présent lieu, vend au Sieur Etienne Lafont, bourgeois du présent lieu, un lopin de terre entouré d’un mur du côté de marin, faisant partie d’un plus grand corps appelé la pourrette, située à la porte St Antoine, à prendre part ledit Sieur Lafont depuis le bout du mur qui est entre lui et Catherine Gaillac jusqu’au chemin en droite ligne, confrontant de cers ledit Sieur acquéreur, de marin et aquillon chemin, de midi ledit Sieur vendeur. Pour 99L 19s.</text:p>
      <text:p text:style-name="Standard">Témoins : Sieurs Joseph Ancessy menuisier, Gabriel ferran brassier, habitants dudit Sijean.</text:p>
      <text:p text:style-name="Standard"/>
      <text:p text:style-name="P428">F° 219 v. : 5 mars 1775, VENTE.</text:p>
      <text:p text:style-name="Standard">Monsieur Maître Vincent Ferrier, conseiller du Roy, maire du présent lieu, vend à Thérèse Azibert, veuve de Jean Pierre Artigue, maçon de Sijean, un lopin de terre entouré d’un mur du côté de marin, faisant partie d’un plus grand corps située au tènement de la<text:s/><text:span text:style-name="T429">pourrette</text:span><text:s/>porte St Antoine appelée la pourrette, contenant 2 toises, à prendre depuis le mur de sa maison qui est entr’elle et André Candelou en droite ligne jusqu’au chemin, confrontant de cers ladite achetresse, de marin chemin, de midy ledit Sieur vendeur et d’aquilon la portion qui vient d’être vendue au Sieur Etienne Lafont. Pour 30L.</text:p>
      <text:p text:style-name="Standard">Témoins : Sieurs Jean Baptiste Huc maçon et Augustin Allary ménager habitants dudit Sijean.</text:p>
      <text:p text:style-name="Standard"/>
      <text:p text:style-name="P430">F° 220 : 5 mars 1775, VENTE.</text:p>
      <text:p text:style-name="Standard">Monsieur Maître Vincent Ferrier, conseiller du Roy, maire du présent lieu, vend à André Candelou brassier aussi habitant du présent lieu, un lopin de terre entouré d’un mur du côté de marin situé au tènement de la porte St Antoine appelé la pourrette, contenant 8 toises, confrontant de cers ledit acquéreur, marin chemin, midi ledit Sieur vendeur, aquilon Thérèse Azibert, veuve de Jean Pierre Artigue. Pour 136L.</text:p>
      <text:p text:style-name="Standard">Témoins : Sieurs Jean Baptiste Huc maçon et Augustin Allary ménager habitants dudit Sijean.</text:p>
      <text:p text:style-name="Standard"/>
      <text:p text:style-name="P431">F° 221 : 5 mars 1775, VENTE.</text:p>
      <text:p text:style-name="Standard">Monsieur Maître Vincent Ferrier, conseiller du Roy, maire du présent lieu, vend au Sieur Jean François Izombard, patron dudit Sijean, un lopin de terre entouré d’un mur du côté de marin situé à la porte Saint Antoine dudit Sijean, contenant 5 toises, confrontant de cers ledit Sieur acquéreur, marin chemin, midi ledit Sieur vendeur, aquilon André Candelou. Pour 105L.</text:p>
      <text:p text:style-name="Standard">Témoins : Sieurs Jean Baptiste Huc maçon et Augustin Allary ménager habitants dudit Sijean.</text:p>
      <text:p text:style-name="Standard"/>
      <text:p text:style-name="P432">F° 221 v. : 5 mars 1775, VENTE.</text:p>
      <text:p text:style-name="Standard">Monsieur Maître Vincent Ferrier, conseiller du Roy, maire du présent lieu, vend à Augustin Allary, ménager habitant du présent lieu, un lopin de terre entouré d’un mur du côté de marin situé au tènement de la porte St Antoine, contenant 6 toises, confrontant de cers ledit acquéreur, marin chemin, midi ledit sieur vendeur, aquilon François Izombart. Pour 124L + 7L pour les frais de l’acte qui seront payés aux fêtes de Pâques.</text:p>
      <text:soft-page-break/>
      <text:p text:style-name="Standard">Témoins : Sieurs Jean Baptiste Huc maçon et Gabriel Ferran brassier habitants dudit Sijean.</text:p>
      <text:p text:style-name="Standard"/>
      <text:p text:style-name="P433">F° 222 v. : 5 mars 1775, HERITAGE, OBLIG°.</text:p>
      <text:p text:style-name="Standard">Jean Bouchere, pasteur du lieu de Portel, résident actuellement au présent lieu de Sijean, mari et maître des biens dotaux de feu Magdelaine Conbres (CM M<text:span text:style-name="T434">e</text:span><text:s/>Barrué, notaire de Narbonne, 17 octobre 1764), Claire Conbres, veuve d’André Barthe vieux ménager du lieu de Roquefort (cf. CM M<text:span text:style-name="T435">e</text:span><text:s/>Ferrier frère), Gabriel Rainaud, mari et maître des biens dotaux de Jeanne Conbres, et Jean Olive, mari et maître des biens dotaux d’Anne Conbres ; tous enfants et cohéritiers succédant de feu Anne Fajolle leur mère commune, habitante du lieu de Portel pour un sixième les concernant à chacun d’eux, décédée ab-intestat</text:p>
      <text:p text:style-name="Standard">Ont cédé, remis et transporté à Dominique Conbres, leur frère, aussi habitant dudit Portel, le sixième le concernant à chacun d’eux &lt;&gt; sur les biens de ladite feu Anne Fajolle. Ce moyennant la somme savoir ledit Jean Bouchere de 30L qui jointe à celle de 70L qu’il reçut lors de son CM &lt;M<text:span text:style-name="T436">e</text:span><text:s/>Barrué, 7 octobre 1754&gt; ; ladite Claire Conbres 100L, Gabriel Rainaud 20L jointes à 80L qu’il reçut de Dominique Conbres pour la valeur d’un jardin que ce dernier lui céda (cf. VENTE M<text:span text:style-name="T437">e</text:span><text:s/>Ferrier frère 2 novembre 1763) ; ledit Jean Olive moyennant 100L = 250L. A ce comprendre celles que les dits Bouchere et Rainaud ont déjà reçues dudit Dominique Conbres. 150L à payer savoir 30L audit Bouchere et 20L à Gabriel Rainaud dans 2 ans ; 100L à Claire Conbres dans un an.</text:p>
      <text:p text:style-name="Standard">Témoins : Sieurs Antoine Sauquet et Raimond Ferrier bourgeois habitants dudit Sijean.</text:p>
      <text:p text:style-name="Standard"/>
      <text:p text:style-name="P438">F° 223 v. : 5 mars 1775, QUITT.</text:p>
      <text:p text:style-name="Standard">Claire Conbres, veuve d’André Barthe vieux, brassier du lieu de Roquefort, a reçu de Dominique Conbres, son frère, pasteur du lieu de Portel, 50L qui lui furent données et léguées par Joseph Conbres son père (cf. TEST Ferrier père, 19 novembre 1757).</text:p>
      <text:p text:style-name="Standard">Témoins : Sieurs Joseph Tarbouriech, soldat au régiment de Champagne, Majean Garric chirurgien, habitants dudit Sijean.</text:p>
      <text:p text:style-name="Standard"/>
      <text:p text:style-name="P439">F° 224 : 6 mars 1775, QUITT.</text:p>
      <text:p text:style-name="Standard">Marie Pateau, épouse du Sieur André Augé,<text:s/><text:span text:style-name="T440">capitaine navigant</text:span>, habitante du présent lieu, et sa procuratrice (cf. PROC° Ferrier frère, 9 mai 1773), a reçu du Sieur Guillaume Cauvet, ménager du présent lieu, 200L (cf. VENTE Ferrier frère 29 juillet 1772).</text:p>
      <text:p text:style-name="Standard">Témoins : Sieurs Raimond Clerc, maréchal à forge, et Majean Garric chirurgien habitants dudit Sijean.</text:p>
      <text:p text:style-name="Standard"/>
      <text:p text:style-name="P441">F° 224 v. : 7 mars 1775, ADJUDICAT°.</text:p>
      <text:p text:style-name="Standard">Monsieur Etienne Lafont bourgeois du présent lieu, conseiller politique de la présente communauté, député par délibération du conseil de ce jourd’hui et en vertu de l’ordonnance de Monseigneur l’intendant, baille à marché fait et à prix d’argent au Sieur Paul Huc, maçon du présent lieu, adjudicataire des réparations qui sont à faire à l’abreuvoir, à la fontaine publique et à la Porte St Antoine du présent lieu, par délibération du 12 mai dernier, tous les ouvrages de maçonnerie, charpenterie, menuiserie, pavés et autres mentionnés dans le devis qui en a été dressé par Jean Baptiste Huc, aussi maçon dudit Sijean, paraphé par Monseigneur l’Intendant, contenant 18 articles en date du 1<text:span text:style-name="T442">er</text:span><text:s/>janvier 1774. Marché fait pour le prix de 1 340L dont 446L 13s 4d ont été payées et les 893L 6s 8d restantes seront payées en 2 paiements égaux à la moitié de l’ouvrage puis à la fin (dans 6 mois).</text:p>
      <text:p text:style-name="Standard">Caution : Jean Baptiste Huc</text:p>
      <text:p text:style-name="Standard">Témoins : Sieurs Jerome Besse bourgeois et Antoine Sauquet aussi bourgeois, habitants dudit Sijean.</text:p>
      <text:p text:style-name="Standard"/>
      <text:p text:style-name="P443">F° 226 : 8 mars 1775, VENTE.</text:p>
      <text:soft-page-break/>
      <text:p text:style-name="Standard">Jean Pierre Ganteau, laboureur habitant du présent lieu, donnataire contractuel d’Allexandre Ganteau son feu père (CM Ferrier frère), vend à Paul Airaud, pasteur habitant du présent lieu, des pièces et possessions consistant en :</text:p>
      <text:list text:style-name="LFO1" text:continue-numbering="true">
        <text:list-item>
          <text:p text:style-name="P444">Un champ en deux parties (vigne et herme) joignant au chemin du lac, contenant le champ 2 setterées 14 pugnères, la vigne 12 pugnères et l’herme 8 pugnères, confrontant de cers et acquilon Pierre Dupuy, dudit cers ledit chemin, midi André Prax, marin Dame Elaine Ferrier, épouse de M<text:span text:style-name="T445">e</text:span><text:s/>Compristo, et Pierre Claret, d’acquilon Rose Dupuy et Pierre Pons</text:p>
        </text:list-item>
        <text:list-item>
          <text:p text:style-name="P446">Finalement une partie de pièce de plus grande contenance située au tènement de Cante perdix partagée de cers à marin à prendre du côté de cers et aquilon ladite partie de pièce complantée de 13 pieds d’oliviers, contenant 3 seterées, confrontant de cers Pierre Caunard et l’advision du terroir du Lac avec Sijean, marin et midi ledit vendeur, aquilon Jean Castel.</text:p>
        </text:list-item>
      </text:list>
      <text:p text:style-name="Standard">Pour 175 L (45L pour la pièce du Lac et 120L pour la pièce de Cante Perdix, car mauvais état).</text:p>
      <text:p text:style-name="Standard">Témoins : Sieurs Antoine Miquel, ménager, et Guillaume Cauvet aussi ménager dudit Sijean.</text:p>
      <text:p text:style-name="Standard"/>
      <text:p text:style-name="P447">F° 227 : 8 mars 1775, BAIL A FERME.</text:p>
      <text:p text:style-name="Standard">Elisabeth Roquelaure, éppouse de Jaques Cros, maréchal à forge du lieu de Roquefort, Marianne Roquelaure, épouse d’Antoine Marsan, garçon maréchal résident au présent lieu de Sijean. Pas de CM pour les deux, assistées et autorisées par Antoine Roquelaure majeur de 14 ans et moindre de 25 ans, assisté de nous notaire qu’il prend pour son curateur à conseil pour la validité du présent acte. Baillent à ferme à rente fixe au Sieur Charles François Roussy, ménager habitant du présent lieu, tous les biens en fonds qu’il jouissent dans le terroir et taillable dudit Sijean et du Lac, et le même qui leur est advenu par le décès de ladite feu Elisabeth Donnat leur mère commune, consistant en maison dans le faux bourg dudit Sijean, deux champs incultes dont l’un à las Graselles et l’autre à la moutade del pierre, un mailleul au pla de l’église et hermes dans le terroir dudit Sijean, et un champ aussi inculte dans le terroir du lieu du Lac. Pour la somme de 45L de rente annuelle le 1<text:span text:style-name="T448">er</text:span><text:s/>novembre de chaque année, c’est-à-dire 15L à chacun, pendant 9 années.</text:p>
      <text:p text:style-name="Standard">Témoins : Sieurs Antoine Sauquet bourgeois et Pierre Tesses marchand habitants dudit Sijean.</text:p>
      <text:p text:style-name="Standard"/>
      <text:p text:style-name="P449">F° 228 : 8 mars 1775, VENTE.</text:p>
      <text:p text:style-name="Standard">Gabriel Miquel, laboureur habitant du présent lieu, vend à Joseph Seigneric, maître cordonnier originaire du lieu de Fitou, résident au présent lieu, des pièces et possessions situées au tènement du col de Marsou [<text:span text:style-name="T450">col de Macon à La Nouvelle mais écrit avec un U</text:span>] et de la Gode terroir dudit Sijean, savoir<text:s/></text:p>
      <text:list text:style-name="LFO1" text:continue-numbering="true">
        <text:list-item>
          <text:p text:style-name="P451">la moitié d’un champ au col de Marsou partagé de cers à marin à prendre du côté d’aquilon dans toute sa contenance, confrontant de midi ledit Pierre Miquel, d’aquilon vacant, de cers vacant et de marin l’étang Mage</text:p>
        </text:list-item>
        <text:list-item>
          <text:p text:style-name="P452">un champ à la Gode, confrontant de cers vacant, marin la plage, confrontant de cers vacant, marin la plage de l’estang, midi herm, aquilon ledit Estang Mage.</text:p>
        </text:list-item>
      </text:list>
      <text:p text:style-name="Standard">Lesquelles pièces sont les mêmes qui lui sont échues en lors de la passation d’icelui entre lieu et Pierre Miquel son frère (cf. Ferrier père, 27 mars 1759). Vente pour 72L.</text:p>
      <text:p text:style-name="Standard">Témoins : Sieur Jerome Besse bourgeois et Sieur Allexis Viard, aussi bougeois, habitants dudit Sijean.</text:p>
      <text:p text:style-name="Standard"/>
      <text:p text:style-name="P453">F° 229 : 10 mars 1775, OBLIG°.</text:p>
      <text:p text:style-name="Standard">Anne Caverivière, veuve de Jean Maillac, pasteur, habitante du présent lieu, doit à Elisabeth Caunard, veuve de Barthélémy Caverivière, brassier, aussi habitant du présent lieu, 57L prêtées pour subvenir à ses besoins, pour le mois d’octobre prochain.</text:p>
      <text:p text:style-name="Standard">Témoins : Sieurs Raimond Clerc maréchal à forge et Pierre Ferran brassier habitants dudit Sijean.</text:p>
      <text:p text:style-name="Standard"/>
      <text:p text:style-name="P454">F° 229 : 11 mars 1775, BAIL A FERME.</text:p>
      <text:p text:style-name="Standard">Demoiselle Marguerite Portal, épouse du Sieur Hiacinte Barou, absent depuis quelque temps et duquel elle se fait fort, habitante du présent lieu, baille à ferme à rente fixe &lt;au Sieur Barthélémy<text:s/><text:soft-page-break/>Martin, employé des fermes du roy aux salins du présent lieu&gt; tous les biens en fonds qu’elle jouit et possède dans le lieu et terroir du présent lieu, consistant en<text:s/></text:p>
      <text:list text:style-name="LFO1" text:continue-numbering="true">
        <text:list-item>
          <text:p text:style-name="P455">une maison située dans la ville de Sijean, confrontant de cers Antoine Cauvet et Barthélémy Valat, marin Jean Valat di bovo, midi rue</text:p>
        </text:list-item>
        <text:list-item>
          <text:p text:style-name="P456">une vigne située au tènement de l’estang salin, contenant 1 setterée, confrontant de cers les héritiers de Jaques Peguillou, marin les héritiers de Pierre Lissandre.</text:p>
        </text:list-item>
      </text:list>
      <text:p text:style-name="Standard">Pour 9 ans et 40L de rente annuelle (15 mars).</text:p>
      <text:list text:style-name="LFO5" text:continue-numbering="true">
        <text:list-item>
          <text:p text:style-name="P457">Ledit preneur prend la susdite maison en bon état<text:s/><text:span text:style-name="T458">exente</text:span><text:s/>de toutes larmes et gouttières ensemble 5 tonneaux qui y sont dedans cerclés de bois contenant une charge chacune aussi en bon état, auquel même état ledit preneur promet de les rendre.</text:p>
        </text:list-item>
        <text:list-item>
          <text:p text:style-name="P459">Prend la vigne inculte et sans aucune culture même sans être taillée auquel état il s’oblige à la rendre, à sa charge de remplacer sur icelle toutes les places<text:s/><text:span text:style-name="T460">vicides</text:span><text:s/>qui s’y trouveront par des bons<text:s/><text:span text:style-name="T461">provins</text:span>.</text:p>
        </text:list-item>
        <text:list-item>
          <text:p text:style-name="P462">S’oblige ledit preneur à payer toutes les tailles et charges tant dans ladite maison que ladite vigne sans qu’à raison de ce il puisse diminuer le prix de la rente</text:p>
        </text:list-item>
        <text:list-item>
          <text:p text:style-name="P463">Libre à ladite demoiselle Portal de résilier le présent bail</text:p>
        </text:list-item>
      </text:list>
      <text:p text:style-name="Standard">Témoins : Sieurs Joseph Compristo docteur en médecine et Joseph Ancessy menuisier habitants dudit Sijean.</text:p>
      <text:p text:style-name="Standard"/>
      <text:p text:style-name="P464">F° 230 : 11 mars 1775, PARTAGE.</text:p>
      <text:p text:style-name="Standard">Marguerite Portal, épouse du Sieur Hiacine Barou, habitante du présent lieu d’une part, et François Portal, épouse de Gabriel Roujou, serrurier, habitante du présent lieu d’autre part. Héritières substituées de feu Catherine Valat, épouse de Dominique Deninon, tailleur du présent lieu, (cf. TEST Ferrier frère, 13 novembre 1766), leur nièce. Lesquelles parties ont dit qu’elles auraient vécu en commun des biens délaissés par ladite Valat leur nièce, même du peu des meubles et effets par elle délaissées, sans que du depuis ledit temps elles y aient procédé. A quoi désirant satisfaire tout présentement, elles y ont procédé comme s’en suit. Il appartiendra à ladite Marguerite Portal une petite maison dans la ville du présent lieu, confrontant de cers Antoine Cauvet maçon et Barthélémy Valat, marin Jean Valat dit Bovo, de midi rue, acquilon Bertrand Fauguière et ledit Caubet. Et à ladite Françoise Portal appartiendra une vigne située au tènement de las Grazelles terroir dudit Sijean, contenant 7 journées d’homme à fossoyer, confrontant de cers et acquilon héritiers François Pons, marin Sieur Joseph Talavignes et d’acquilon demoiselle Gabrielle Soulier.</text:p>
      <text:p text:style-name="Standard">Et comme la susdite maison a été estimée par Antoine Caubet maçon de ce lieu à la somme de 399L et que la dite vigne échue en partage est estimée à 199L par Pierre Miquel ménager du présent lieu, la différence a été payée à ladite Portal.</text:p>
      <text:p text:style-name="Standard">Témoins : Sieurs Bernard Garric marchand, et Joseph Ancessy menuisier habitants dudit Sijean.</text:p>
      <text:p text:style-name="Standard"/>
      <text:p text:style-name="P465">F° 231 v. : 12 mars 1775, au lieu de Leucate, BAIL A FERME.</text:p>
      <text:p text:style-name="Standard">Anne Galinet, veuve de Barthélémy Vigouroux, habitante du présent lieu, baille à ferme à rente fixe au Sieur Jaques Vigouroux, ménager aussi habitant dudit Leucate, les biens en fonds qu’elle jouit et possède dans le terroir et taillable dudit Leucate, consistant en champs, un mailheul et une maison joignant celle que ladite Galinette jouit et possède actuellement audit lieu qui de demeure point comprise dans la présente ferme &lt;courtal hiere et pattus joignant icelle&gt;, à l’exception encore d’un mailheul au tènement du Req et d’un petit ferajal à la fontaine que ladite Galinet se réserve. Bail sera du 29 septembre prochain jusqu’à pareille date en 1784. Pour 210L annuelles.</text:p>
      <text:list text:style-name="LFO6" text:continue-numbering="true">
        <text:list-item>
          <text:p text:style-name="P466">Prend ledit preneur lesdites terres incultes et sans aucune rée ni façon auquel même état il les rendra à la fin de son bail à l’exception d’un mailheul qui se trouve taillé et labouré, la récolte duquel appartiendra à la présente année audit preneur, auquel même état ce dernier promet de le rendre avec les fruits pendants la dernière année de son bail</text:p>
        </text:list-item>
        <text:list-item>
          <text:p text:style-name="P467">Ladite bailliste promet et s’oblige de bailler audit preneur à la St Michel prochaine la quantité de 210 bêtes à laine de toute espèce, duquel susdit bétail il sera fait un état lors de la remise d’icelui qui constatera l’âge et qualité d’icelui pour que ledit preneur puisse les<text:s/><text:soft-page-break/>rendre à ladite Galinet âge pour âge et de la même qualité et quantité la dernière année de son bail</text:p>
        </text:list-item>
        <text:list-item>
          <text:p text:style-name="P468">Il demeure expressément convenu que la laine que portera le susdit bétail la dernière année du présent bail appartiendra en entier audit preneur<text:s/></text:p>
        </text:list-item>
        <text:list-item>
          <text:p text:style-name="P469">Ladite Galinet baille audit preneur 15 sétiers blé froment, 6 sétiers orge et 3 gros sétiers avoine, le tout mesure de Narbonne, en fonds de semence. Ledit preneur s’oblige à rendre la même quantité à la fin de son bail.</text:p>
        </text:list-item>
        <text:list-item>
          <text:p text:style-name="P470">Il demeure convenu qu’il sera libre audit preneur de vendre la quantité de trente charges de fumier que fera le susdit bétail pour être par lui employé à l’achat d’herbages pour les nourrir et entretenir et le restant du fumier sera répandu sur les pièces dépendantes de la présente ferme à ses fraix.</text:p>
        </text:list-item>
      </text:list>
      <text:p text:style-name="Standard">Témoins : Sieur Jaques Allary receveur des fermes du Roy du présent lieu, Sieur Jean Rouard brassier, habtants dudit Leucate.</text:p>
      <text:p text:style-name="Standard"/>
      <text:p text:style-name="P471">F° 232 v. : 12 mars 1775, au lieu de Leucate, VENTE.</text:p>
      <text:p text:style-name="Standard">Antoine et Jean Pierre Guerre pêcheurs habitants du lieu de Leucate, vendent à Charles Dastros, brassier aussi habitant de Leucate, un mailheul situé au tènement de la Gardiolle, contenant 2 setterées, confrontant de cers Barthélémy Andrieu et François Teisseire, marin Michel Sartre, midi Marianna Dastros, aquilon Baptiste Sudre. Pour 299L.</text:p>
      <text:p text:style-name="Standard">Témoins : Sieurs Raimond Jouve et Antoine Lamanille ménagers habitants dudit Leucate.</text:p>
      <text:p text:style-name="Standard"/>
      <text:p text:style-name="P472">F° 233 : 12 mars 1775, ECHANGE.</text:p>
      <text:p text:style-name="Standard">Allexis Cavaillé, ménager habitant du lieu de Portel, échange un champ situé au tènement de laval terorir dudit Portel de contenant d’une setterée de terre plus ou moins ladite pièce de plus grande contenance et suivant les bornes et bodules qui y ont été plantées par les parties, confrontant de cers ledit Fauran, marin par pointe chemin, midi ledit Cavaillé, acquilon encore ledit Fauran, d’une part.<text:s/></text:p>
      <text:p text:style-name="Standard">Jean Pierre Fauran, aussi ménager habitant dudit Portel, échange un champ à Laval aussi terroir dudit Portel, de contenance de 3 setterées 15 pugnères, confrontant de cers et midi ledit Cavaillé, marin et aquillon la draye qui sera ci-après mentionnée, d’autre part.</text:p>
      <text:p text:style-name="Standard">Echange fait pour la somme de 60L que ledit Cavaillé fait de retour audit Fauran attendu que la pièce baillée par ce dernier de de valeur de 80L et que celle baillée par ledit Cavaillé audit Fauran est de 20L.</text:p>
      <text:p text:style-name="Standard">Demeurant convenu entre parties qu’il sera pratiqué entr’eux une draye ou chemin de quatre toises et demi de largeur qui partira de la bergerie dudit Cavaillé jusqu’au chemin des Corbières et qui conséquemment passera entre les pièces d’iceux.</text:p>
      <text:p text:style-name="Standard">Témoins : Sieurs Jean Poirier bourgeois habitant du lieu de Sijean et Jean Barsalou ménager habitant du lieu de Peyriac.</text:p>
      <text:p text:style-name="Standard"/>
      <text:p text:style-name="P473">F° 234 : 20 mars 1775, VENTE.</text:p>
      <text:p text:style-name="Standard">Guillaume et Jean Louis Pateau, père et fils brassiers, habitants du présent lieu, vendent au Sieur Jaques Cauvet,<text:s/><text:span text:style-name="T474">capitaine naviguant</text:span><text:s/>habitant du présent lieu, un mailheul à broc situé au tènement du Caux, contenant 5 quartières, confrontant de cers chemin, marin Roch Taillade et Barthélémy Valat, midi chemin, aquilon les héritiers de Jean Pierre Tardieu. Pour 99L.</text:p>
      <text:p text:style-name="Standard">Témoins : Sieurs Jean Tardieu et Jean Castan brassiers habitants dudit Sijean.</text:p>
      <text:p text:style-name="Standard"/>
      <text:p text:style-name="P475">F° 235 : 23 mars 1775, ECHANGE.</text:p>
      <text:p text:style-name="Standard">Bernard Pla, mélanger du lieu de Portel y demeurant, échange une maison du haut en bas dans toute sa contenance située au fort dudit Portel, confrontant de cers la place publique du château, marin Jean Ferval, midi le mur dudit fort et d’aquillon rue qui conduit au château.</text:p>
      <text:p text:style-name="Standard">Antoine Rouby, brassier aussi habitant dudit Portel, échange un pattu clos ayant été anciennement une maison qui s’est éboulée entouré seulement de ses 4 murs et actuellement rempli de décombre,<text:s/><text:soft-page-break/>situé aux faux bourg dudit Portel, confrontant de cers Charles Bartinol, marin Jean Bouchere pasteur, midi ledit Bernard Pla, acquilon rue.</text:p>
      <text:p text:style-name="Standard">Echange fait entre parties troc pour troc. La maison baillée est de valeur de 90L et le matu muré baillée en contr’échange est de valeur de pareille somme.</text:p>
      <text:p text:style-name="Standard">Témoins : Sieurs Jean Poirier bourgeois du présent lieu et Sieur Jean Pierre Gravilhou maréchal à forge du lieu de Leucate.</text:p>
      <text:p text:style-name="Standard"/>
      <text:p text:style-name="P476">F° 236 : 25 mars 1775, VENTE.</text:p>
      <text:p text:style-name="Standard">François Esteve, brassier habitant du lieu de Roquefort, vend à François Castan, ménager aussi habitant dudit Roquefort, un herme rempli d’arbustes situé au tènement de Roquebesses, terroir dudit Roquefort, contenant 2 setterées 12 pugnères, confrontant de cers le Cres d’en Causse et des autres vents garrigue. Pour 36L.</text:p>
      <text:p text:style-name="Standard">Témoins : Sieurs Jean Tardieu brassier et Pierre Guiraud boulanger habitants dudit Sijean.</text:p>
      <text:p text:style-name="Standard"/>
      <text:p text:style-name="P477">F° 236 v. : 26 mars 1775, HERITAGE et QUITT.</text:p>
      <text:p text:style-name="Standard">Marguerite Mourut, épouse du Sieur Barthélémy Valat,<text:s/><text:span text:style-name="T478">capitaine de tartanne</text:span>, habitante du présent lieu, procuratrice fondée dudit Valat (cf. PROC° 10 janvier 1775), d’une part.</text:p>
      <text:p text:style-name="Standard">Pierre Clerc, garçon jardinier et encore Elisabeth Clerc, épouse de Jaques Laborie, matelot aussi habitant du présent lieu, procuratrice dudit Labrie (cf. PROC° 15 février 1775), cohéritiers succédants de feu Rose Valat leur mère commune pour un cinquième les concernant à chacun d’eux conjointement avec Félix, Marie et Claire Clerc décédée ab-intestat, d’autre part.</text:p>
      <text:p text:style-name="Standard">Lesquelles parties ont dit que ledit Félix Clerc agit en son nom et pour Pierre et Elizabeth Clerc comparants moindre de 25 ans (cf. acte 15 juin 1765 retenu par le frère de nous notaire).</text:p>
      <text:p text:style-name="Standard">Ladite Marie et Claire Clerc firent vente audit Sieur Valat d’une vigne et mailheul situés au chemin de Ste Croix, dépendant de la succession de ladite feu Roze Valat leu mère commune, limitée et confrontée dans le susdit acte de vente, moyennant la somme de 400L ce qui revient toutes déductions et compensations faites pour le cinquième les concernant à chacun d’eux à la somme de 99L 16s. Que dans ce même acte ledit Valat aurait compté et pour lors payé audit Félix Clerc en la qualité que procédait la somme de 199L 12s que les 2/5 concernant lesdits Pierre et Elisabeth Clerc ses frères et sœurs comparants, et qu’il promit et s’obligea de rendre toisant dans ledit acte. Ledit Valat aurait joui de ladite pièce jusqu’au 19 janvier dernier. Le 20<text:span text:style-name="T479">e</text:span><text:s/>janvier ledit Pierre Clerc et Jaque Laborio, mari et maître des biens dotaux de ladite Elisabeth Clerc (CM feu M<text:span text:style-name="T480">e</text:span><text:s/>Rouch notaire du présent lieu), firent assigner ledit Sieur Valat devant Messieurs les officiers temporels de l’archevêché de Narbonne pour <text:s/>se voir condamner à leur délaisser les 2/5 de ladite vigne et mailleul dont s’agit avec restitution des fonds depuis l’occupation si mieux ledit Vallat n’aimait leur payer une somme de 200L en représentation des 2/5 les concernant de la constitution dotale de ladite feu Rose Vallat leur mère commune avec les intérêts depuis le décès de Pierre Clerc leur père comme, ledit exploit fait par Rouby huissier le 20 janvier dernier. Ledit Sr Valat de son côté aurait fait assigner ledit Félix Clerc par exploit de Donadieu huissier du 14 février dernier pour y venir faire cesser les demandes à lui faites par lesdits Clerc et Laborie en la qualité que procédaient et en tout événement se voir condamner à le relever et garantir des condamnations qui pourrait être contre lui prononcées avec dépens de la garantie et voir en outre ledit Félix Clerc déclarer ses biens affectés et hypothéquées en faveur dudit Valat à raison de l’éviction dont il était menacé avec dépens. Sur laquelle assignation ledit Félix Clerc ne s’étant point présenté et d’après plusieurs autres débats et concertations, il aurait été rendu appointement par lesdits Sieurs officiers temporales le 16 mars courant signifié audit Vallat le 21 du même mois par exploit d’Olive huissier qui condamne ce dernier à payer dans quinzaine auxdits Clerc et Laborie 200L pour les 2/5 qui les concernent de la constitution dotale de ladite feu Vallat, pour laquelle somme la vigne et mailleul dont s’agit était affectée et hypothéquée, ensemble les intérêts de la susdite somme depuis le 15 juin 1765 époque de la vente avec dépens liquidés à 16L 15s. Condamne en outre ce dernier à relever et garantir ledit Valat des condamnations contre lui prononcées tout en capital intérêts que dépens même ceux de la garantie liquidés dans le susdit appointement à 25L 9s.<text:s/></text:p>
      <text:soft-page-break/>
      <text:p text:style-name="Standard">En conséquence de quoi, ladite Mourut au nom de son constituant &lt;et de ses propres deniers&gt; a compté audit Pierre Clerc et Elisabeth Clerc la somme de 296L 15s savoir 200L en capital, 16L 15s des dépens liquidés dans le susdit appointement et celle de 80L à laquelle lesdits Clerc frère et sœurs ont bien voulu réduire et modérer les intérêts de 9 ans et 9 mois qui se sont écoulés depuis l’époque de ladite vente ; soit 148L 7s et 6d pour chacun.</text:p>
      <text:p text:style-name="Standard">Témoins : Sieurs Jean Poirier bourgeois et Bernard Xavier Delon de Pech aussi bourgeois habitants dudit Sijean.</text:p>
      <text:p text:style-name="Standard"/>
      <text:p text:style-name="P481">F° 239 : 26 mars 1775, QUITT.</text:p>
      <text:p text:style-name="Standard">Elisabeth Caunard, veuve de Barthélémy Caverivière brassier du lieu de Sijean, faisant pour et au nom de Claire Caverivière, sa nièce moindre de 25 ans, a reçu de Guillaume Ca(u)vet, ménager aussi habitant dudit Sijean, 20L que ce dernier était charger de payer à ladite Claire Caverivière (cf. acte du 24 février 1774), pour le cinquième la concernant de la succession de feu Marianne Olive sa mère.</text:p>
      <text:p text:style-name="Standard">Témoins : Sieurs Jean Tardieu brassier et Jean Pierre Ganteau aussi brassier, habitants dudit Sijean.</text:p>
      <text:p text:style-name="Standard"/>
      <text:p text:style-name="P482">F° 239 v. : 26 mars 1775, QUITT.</text:p>
      <text:p text:style-name="Standard">Joseph Bousquet, mari et maître des biens dotaux d’Anne Ganteau (CM nous notaire), et Bernard Fauguière, brassier habitant dudit Sigean, également mari et maître des biens dotaux de Catherine Ganteau (cf. CM frère de nous notaire le 25 avril 1769). Ont reçu de Jean Pierre Ganteau, leu beau-frère donataire contractuel de feu Allexandre Ganteau leur beau-père (cf. CM frère de nous notaire 8 février 1770), savoir pour ledit Bousquet 123L (100L qui furent léguées à ladite Anne Ganteau par Alexandre Ganteau et 20L pour le supplément desdits droits légitimaires paternels et 3L pour les intérêts de 6 mois qui se sont écoulés depuis l’époque du décès dudti feu Alexandre Ganteau). Et <text:s/>pour ledit Bernard Fauguière 2 setterées et demi de terre du champ au tènement de Canteperdix, léguées à ladite Catherine Ganteau son épouse par ledit feu Alexandre Ganteau son beau-père (cf. CM 25 avril 1769).</text:p>
      <text:p text:style-name="Standard">Témoins : Pierre Ferran et Jean Castan brassiers habitants dudit Sijean.</text:p>
      <text:p text:style-name="Standard"/>
      <text:p text:style-name="P483">F° 240 v. : 28 mars 1775, QUITT.</text:p>
      <text:p text:style-name="Standard">Jean Baptiste Augé,<text:s/><text:span text:style-name="T484">capitaine naviguant</text:span>, habitant du présent lieu, a reçu de son frère André Augé, absent pour lui notaire, aussi<text:s/><text:span text:style-name="T485">capitaine naviguant</text:span><text:s/>du présent [lieu], donataire universel de feu Anne Caubet leur mère commune (cf. DON° feu M<text:span text:style-name="T486">e</text:span><text:s/>Ferrier, 13 novembre 1766), 100L que ladite Caubet veuve de Pierre Augé leur père commun lui donna (CM M<text:span text:style-name="T487">e</text:span><text:s/>Rouch notaire de ce lieu, 24 décembre 1767) pour tous droits légitimaires maternels.</text:p>
      <text:p text:style-name="Standard">Témoins : Sieurs Antoine Sauquet bourgeois et Joseph Albertin meunier habitants dudit Sijean.</text:p>
      <text:p text:style-name="Standard"/>
      <text:p text:style-name="P488">F° 241 : 2 avril 1775, VENTE.</text:p>
      <text:p text:style-name="Standard">François Clavel, ménager du lieu de Peyriac de mer, vend à Jean Conbes, brassier aussi habitant dudit Peyriac, une chambre au premier étage de la maison qui appartient audit acheteur située dans ledit lieu de Peyriac, confrontant de cers Jean Salles, marin la maison dudit vendeur, midi rue, aquilon ledit acquéreur. Pour 40L.</text:p>
      <text:p text:style-name="Standard">Témoins : Sieurs Jerome Besse bourgeois et Antoine Sauquet aussi bourgeois habitants dudit Sijean.</text:p>
      <text:p text:style-name="Standard"/>
      <text:p text:style-name="P489">F° 242 : 2 avril 1775, VENTE.</text:p>
      <text:p text:style-name="Standard">Bertrand Blanc, brassier habitant du lieu de Portel, vend à Jacques Bounnes, ménager habitant du lieu de Peyriac de mer, un champ situé au tènement de terre negre, terroir dudit Portel, contenant 4 setterées 2 pugnères, mesure dudit Portel, confrontant de cers Cahrles Bartissol req entre deux, marin ledit Bartissol, midi rec et encore ledit Bartissol, aquillon ledit acheteur et garrigue. Pour 99L (mauvais état).</text:p>
      <text:p text:style-name="Standard">Témoins : Sieurs Jerome Besse bourgeois et Antoine Sauquet aussi bourgeois habitants dudit Sijean.</text:p>
      <text:p text:style-name="Standard"/>
      <text:soft-page-break/>
      <text:p text:style-name="P490">F° 242 v. : 9 avril 1775, VENTE.</text:p>
      <text:p text:style-name="Standard">Elisabeth Revel, fille moindre de 25 ans, agissant comme personne libre et indépendante à cause de ce assistée de nous notaire curateur à conseil, vend à Jean Pecheric, brassier habitant de Sijean, une chambre au premier étage qu’elle jouit et possède dans le faux bourg du présent lieu, confrontant de cers les héritiers de Vincent Camps, marin rue, midi aussi rue et aquilon Jean Cathala. Pour 95L.</text:p>
      <text:p text:style-name="Standard">Témoins : Sieurs Jean Bordes et Pierre Vermeil négociant, habitants dudit Sijean.</text:p>
      <text:p text:style-name="Standard"/>
      <text:p text:style-name="P491">F° 243 v. : 11 avril 1775, EMANCIPAT°.</text:p>
      <text:p text:style-name="Standard">Mathieu Pla, brassier habitant du lieu de Portel, émancipé par son père Bernard Pla.</text:p>
      <text:p text:style-name="Standard">Témoins : Sieurs Pierre Guiraud boulanger et Gabriel Ferran brassier, habitants dudit Sijean.</text:p>
      <text:p text:style-name="Standard"/>
      <text:p text:style-name="P492">F° 244 : 11 avril 1775, VENTE et OBLIG°.</text:p>
      <text:p text:style-name="Standard">Bernard Pla laboureur, et Mathieu Pla son fils et son donataire contractuel de la moitié de ses biens présents et à venir (cf. CM frère de nous notaire). Ont vendu à Etienne Benais brassier aussi habitant dudit Portel, une petite maison servant d’écurie et pailler composée de quatre petits membres du haut en bas, située au barris dudit Portel, confrontant de cers la place publique, marin ledit acquéreur, midi Bertrand Blanc, aquilon rue. Pour 299L 10s (dont 100L payées, 100L en mai prochain et 99L 10s en mars 1776).</text:p>
      <text:p text:style-name="Standard">Témoins : Sieurs Gabriel Ferran brassier et Pierre Guiraud boulanger, habitants dudit Sijean.</text:p>
      <text:p text:style-name="Standard"/>
      <text:p text:style-name="P493">F° 245 : 11 avril 1775, OBLIG°.</text:p>
      <text:p text:style-name="Standard">&lt;en marge : cancellé par acte du 17 juin 1777&gt;</text:p>
      <text:p text:style-name="Standard">Etienne Benais, brassier habitant du lieu de Portel, doit à Mathieu Pla, aussi brassier dudit Portel, 299L 10s que ce dernier lui a aimablement prêtée ce jour pour subvenir à ses besoins, payables 100L en mars 1776, 199L 10s pour mai 1777.</text:p>
      <text:p text:style-name="Standard">Témoins : Sieurs Pierre Guiraud boulanger et Gabriel Ferran brassier habitants dudit Sijean.</text:p>
      <text:p text:style-name="Standard"/>
      <text:p text:style-name="P494">F° 245 v. : 12 avril 1775, VENTE.</text:p>
      <text:p text:style-name="Standard">Paul Barthe, brassier habitant du lieu de Roquefort, vend à André Barthe, son frère laboureur aussi habitant dudit Roquefort, deux pièces de terre savoir l’une contenant 4 setterées &lt;et demi&gt; à la basse, confrontant de cers Paul Castan, marin Paul Barthoumieu, midi garrigue, acquillon Pierre Armentier ; l’autre située au tènement de la vigne d’al pech, contenant 1 setterée et demi, complantée de 6 oliviers, confrontant de cers les héritiers de Paul Alexandre, marin recq mairal, midi les héritiers de Pierre Nouvelles, acquilon Pierre Castan. Pour 399L (le premier 250L et le second 149L).</text:p>
      <text:p text:style-name="Standard">Témoins : Sieurs Bernard Pech de la clause, capitaine d’infanterie, et Etienne Lafont bourgeois, habitants de Sijean.</text:p>
      <text:p text:style-name="Standard"/>
      <text:p text:style-name="P495">F° 246 v. : 12 avril 1775, OBLIG°.</text:p>
      <text:p text:style-name="Standard">Paul Barthe, brassier habitant du lieu de Roquefort, doit à André Barthe son frère ménager aussi habitant dudit Roquefort, 694L à payer dans 12 ans savoir 50L annuellement pendant l’espace de 11 ans dont le premier paiement sera fait en août 1776 et 140L la douzième année.</text:p>
      <text:p text:style-name="Standard">Témoins : Sieurs Etienne Lafont bourgeois et Bernard Pech de la Clause, capitaine d’infanterie, habitants dudit Sijean.</text:p>
      <text:p text:style-name="Standard"/>
      <text:p text:style-name="P496">F° 247 : 15 avril 1775, TEST.</text:p>
      <text:p text:style-name="Standard">Jean Bernard Moynier,<text:s/><text:span text:style-name="T497">pêcheur</text:span><text:s/>habitant du présent lieu, en parfaite santé, veut son corps être enseveli dans le cimetière de cette paroisse et au tombeau de ses ancêtres, 100 messes basses de requiem dans l’année de son décès. Lègue à Elisabeth Arnaud, son épouse l’usufruit et jouissance de ses biens meubles et immeubles pendant l’année qui suivra son décès seulement les denrées desquels elle sera la maîtresse de vendre à ses seuls profits sans tenir de compte à son héritier bas à nommer. Et assigne une pension annuelle et viagère de 6 sétiers blé, mesure de Narbonne (payable<text:s/><text:soft-page-break/>le mois d’août), deux charges vin rouge, mesure du présent lieu (payable le mois de septembre), avec un tonneau pour le contenir et 30L argent comptant (payable le mois d’octobre).</text:p>
      <text:p text:style-name="Standard">Lègue à Michel Moynier son fils, un mailleul au tènement de Guilhen de Sept, terroir dudit Leucate, contenant 8 journées d’homme à fossoyer, confrontant de cers M. Tapier, marin Jaques Cabannes, aquilon garrigue ; plus un champ à la Roque même terroir, contenant une setterée, confrontant de cers Bernard Valbespre, marin ledit Valbespre et Roch Sartre, aquilon encore ledit Valbespre et chemin ; une somme de 120L payables l’année de son décès ; et la moitié des meubles et effets qui lui sont advenus par le décès de Jean Moynier son frère pêcheur du présent lieu ; et deux tonneaux cerclés de fer dont l’un contenant 5 charges vin rouge et le second d’environ 3 charges.</text:p>
      <text:p text:style-name="Standard">Lègue à Anne Moynier sa fille, épouse de Louis Sartre pêcheur du présent lieu, et à Marie Berliac sa petite-fille représentant Gabrielle Moinier sa mère, fille de ladite Arnaud, la légitime telle que de droit pourra leur appartenir sur ses biens.</text:p>
      <text:p text:style-name="Standard">Lègue à Marie Moynier sa fille la légitime portion qui de droit pourra lui appartenir sur ses biens (cf. CM Vincent Averon du lieu d’Estagel, M<text:span text:style-name="T498">e</text:span><text:s/>Cambriels 10 mai 1751).</text:p>
      <text:p text:style-name="Standard">Veut qu’Agathe Moynier sa fille, épouse de Pierre Crunasy, voiturier de la ville de Perpignan, soit content et suffisamment légitimée avec son CM (frère de nous notaire).</text:p>
      <text:p text:style-name="Standard">De même Elisabeth Moynier aussi sa fille, épouse du nommé Girard Cuisinier, actuellement résident en la dite ville de Perpignan, soit également contente (cf. CM M<text:span text:style-name="T499">e</text:span><text:s/>Lagarde notaire de la ville de Narbonne).</text:p>
      <text:p text:style-name="Standard">Héritier général et universel : Jean Pierre Moynier, son fils.</text:p>
      <text:p text:style-name="Standard">Témoins : Sieurs Joseph Gantier commissaire de la marine au département de Narbonne, Sieur Jaques Allary receveur des fermes du Roy du présent lieu, Antoine Baissan maître menuisier, Jean Antoine Boyer meunier, Jean Rainaud bord pêcheur, Michel Lafont fils bourgeois et Barthélémy Roger cordonnier, originaire du lieu de Villepainte au diocèse de St Papoul.</text:p>
      <text:p text:style-name="Standard"/>
      <text:p text:style-name="P500">F° 248 v. : 19 avril 1775, TEST.</text:p>
      <text:p text:style-name="Standard">Jean Caubet,<text:s/><text:span text:style-name="T501">capitaine de tartane</text:span>, habitant du présent lieu, en parfaite santé, veut son corps être enseveli dans le cimetière de cette paroisse et au tombeau de ses ancêtres, et par Marie Olive son épouse de faire dire et célébrer dans telle église de cette paroisse 25 messes basses de requiem dans l’année de son décès.</text:p>
      <text:p text:style-name="Standard">Lègue à Vincent, Marie, épouse de Noel Gatignol<text:s/><text:span text:style-name="T502">mathelot</text:span>, Elisabeth épouse de Jean Redoulet cordonnier de ce lieu et à Françoise Caubet, ses quatre enfants, la légitime portion qui de droit pourra leur appartenir sur ses biens après son décès, et par préciput et avatange à ladite Marie épouse Gatignol et à ladite Françoise Caubet la somme de 100L à chacune payables dans l’année de son décès, ce pour les bons et agréables services qu’il en a reçus.</text:p>
      <text:p text:style-name="Standard">De plus veut que Rose Caubet sa fille, épouse de François Deveze résident au présent lieu, soit contente et suffisamment légitimée par son CM (M<text:span text:style-name="T503">e</text:span><text:s/>Amand, notaire de Narbonne)</text:p>
      <text:p text:style-name="Standard">De plus, déclare ledit testateur avoir reçu en différents paiements 500L de son épouse sans donner quittance, veut la somme être prélevée sur ses biens après son décès.</text:p>
      <text:p text:style-name="Standard">Héritier général et universel :<text:s/>Vincent Caubet son fils.</text:p>
      <text:p text:style-name="Standard">Témoins : Sieurs Louis Poirier, prêtre recteur du lieu du Lac, Jérome Viard officier d’infanterie, Jean Jaques Martin boulanger, et Gabriel Portal cordonnier, tous habitants dudit Sijean.</text:p>
      <text:p text:style-name="Standard"/>
      <text:p text:style-name="P504">F° 250 : 20 avril 1775, QUITT.</text:p>
      <text:p text:style-name="Standard">Claire Duffour, habitante du présent lieu, a reçu de Monsieur Maître Vincent Ferrier, conseiller du Roy, maire du présent lieu, héritier testamentaire de feu M<text:span text:style-name="T505">e</text:span><text:s/>Jean Baptiste Ferrier son père, lieutenant particulier du présent lieu, ce dernier également héritier testamentaire de feu demoiselle Françoise Allaric, 100L que la demoiselle Allaric lui donna et légua dans son testament (Ferrier père). Ladite Duffour déclare avoir retiré dudit M<text:span text:style-name="T506">e</text:span><text:s/>Ferrier toutes les rentes que ce dernier ou son feu père étaient chargés de lui payer par feu M<text:span text:style-name="T507">e</text:span><text:s/>Gabriel Alaric jusqu’au premier mars dernier.</text:p>
      <text:p text:style-name="Standard">Pas de témoins.</text:p>
      <text:p text:style-name="Standard"/>
      <text:soft-page-break/>
      <text:p text:style-name="P508">F° 250 v. : 23 avril 1775,<text:s/>VENTE.</text:p>
      <text:p text:style-name="Standard">Marguerite Astre, épouse de Gabriel Sabatier, pasteur, habitante du lieu de Portel (pas de CM),<text:s/>vend à Gabriel Astre, son frère brassier aussi habitant dudit Portel, un sixième de champ au terroir du Lac dit aux vignes daval, qui lui fut advenu du partage de la succession de feu Gabriel Astre son père (TEST, Ferrier frère, 26 décembre 1771), contenant 2 cartières, confrontant de cers et marin ledit acquéreur, la rivière et d’acquilon chemin. Pour 20L.</text:p>
      <text:p text:style-name="Standard">Témoins : Sieurs Jerome Besses bourgeois, et Pierre Ferran brassier habitants dudit Sijean.</text:p>
      <text:p text:style-name="Standard"/>
      <text:p text:style-name="P509">F° 251 : 24 avril 1775, OBLIG°.</text:p>
      <text:p text:style-name="Standard">Sieur Jean Baptiste Augé,<text:s/><text:span text:style-name="T510">capitaine de tartanne</text:span>, habitant de Sijean, doit au Sieur Pierre Bourges, aussi<text:s/><text:span text:style-name="T511">capiaine de tartanne</text:span><text:s/>de la ville de Narbonne, 144L prêtées à Narbonne le 20 mars dernier, pour « <text:span text:style-name="T512">servir à l’avitaillement de la tartanne Ste Françoise qui était à son commandement et pour l’équipement d’icelle</text:span> », pour le mois de juin.</text:p>
      <text:p text:style-name="Standard">Témoins : Sieurs Sauveur Moynier bourgeois et Bernard Garric marchand droguiste, habitants dudit Sijean.</text:p>
      <text:p text:style-name="Standard"/>
      <text:p text:style-name="P513">F° 251 v. : au lieu de Leucate, 29 avril 1775, VENTE.</text:p>
      <text:p text:style-name="Standard">Monsieur Jaques Allary, receveur des fermes du Roy du présent lieu, vend à Charles Dastres, brassier aussi habitant du même lieu, une maison du haut en bas dont le bas d’icelle est actuellement écurie à un plancher seulement, située à la rue de l’ormeau dudit Leucate, confrontant de cers Anne Ourtala, veuve Bernier, marin rue, midi ladite Ourtala, acquilon Francois Azeau. Pour 299L 18s. Pleine possession pour le 25 juin prochain.</text:p>
      <text:p text:style-name="Standard">Témoins : Sieurs Antoine Novy, brigadier des fermes du Roy de résidence au présent lieu, François Fabre brassier, tous habitants du présent lieu.</text:p>
      <text:p text:style-name="Standard"/>
      <text:p text:style-name="P514">F° 252 v. :<text:s/>[au lieu de Leucate], 29 avril 1775, VENTE.</text:p>
      <text:p text:style-name="Standard">Roch Sartre, chasse-marée habitant du présent lieu, vend à Just Azeau,<text:s/>pêcheur, une petite maison &lt;dont le bas d’icelle appartient au Sieur Charles Tapier&gt;, située à la place vieille dudit Leucate, confrontant de cers rue, marin Pierre Serre, midi Jacques Fabre, aquillon aussi rue. Pour 99L 19s.</text:p>
      <text:p text:style-name="Standard">Témoins : Sieurs Antoine Novy, brigadier des fermes du Roy de résidence au présent lieu, François Fabre brassier, tous habitants du présent lieu.</text:p>
      <text:p text:style-name="Standard"/>
      <text:p text:style-name="P515">F° 253 : au lieu de Leucate, 29 avril 1775, CM.</text:p>
      <text:p text:style-name="Standard">Just Azeau, fils de feu André Azeau, l’un et l’autre pêcheurs, et de feu Rose Sudre, habitant dudit Leucate, d’une part.</text:p>
      <text:p text:style-name="Standard">Marianne Guerre, fille de feu Bernard Guerre pêcheur, et de feu Marguerite Bort, habitants dudit Leucate, d’autre part, autorisée et assistée par Jean Pierre Guerre son frère.</text:p>
      <text:p text:style-name="Standard">Dot de la fiancée : tous et chacun ses biens présents et à venir, soit 75L payées par Jean Pierre Guerre. Le fiancé venant à décéder en premier, elle sera jouissante et usufructuaire de ses biens.</text:p>
      <text:p text:style-name="Standard">Témoins : Sieurs Roch Sartre, chasse-marée, et Paul Berliac pêcheur, habitants dudit Leucate.</text:p>
      <text:p text:style-name="Standard"/>
      <text:p text:style-name="P516">F° 254 : au lieu de Leucate, 30 avril 1775, CESSION.</text:p>
      <text:p text:style-name="Standard">Gabrielle Duamel, veuve de Jean Antoine Gaillard, patron de pêche, et Gabriel Gaillard, son fils et son donataire contractuel, habitants dudit Leucate. Ont remis et cédé à Roch Sartre un patu ouvert ou femourie situe dans ledit lieu de Leucate près l’église, confrontant de cers Antoine Baissan, marin rue, midi le passage du cimetière, aquilon Antoine Boyé ; et une petite pièce de terre située au tènement de matte boune, terroir dudit Leucate, contenant 5 cartières, confrontant de cers chemin, marin aussi, midi garrigue, acquilon ledit Roch Sartre. Valeur 99L.</text:p>
      <text:p text:style-name="Standard">Témoins : Sieurs Jaques Allary, receveur des fermes du roi, Jean Pierre Gravillon maréchal à forge, habitants du présent lieu.</text:p>
      <text:p text:style-name="Standard"/>
      <text:soft-page-break/>
      <text:p text:style-name="Standard">F° 254 v. : début d’un testament 30 avril 1775 au lieu de Leucate. Fin de registre « en présence de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oto Serif CJK SC" style:font-name-complex="Liberation Seri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urélien Saux</dc:creator>
    <meta:creation-date>2023-09-28T09:26:00Z</meta:creation-date>
    <dc:date>2024-06-03T07:40:00Z</dc:date>
    <meta:template xlink:href="Normal.dotm" xlink:type="simple"/>
    <meta:editing-cycles>43</meta:editing-cycles>
    <meta:editing-duration>PT0S</meta:editing-duration>
    <meta:document-statistic meta:page-count="58" meta:paragraph-count="426" meta:word-count="32867" meta:character-count="213213" meta:row-count="1506" meta:non-whitespace-character-count="180772"/>
  </office:meta>
</office:document-meta>
</file>